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Udenseweg 27a, 5411S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5 een aanvraag omgevingsvergunning ontvangen.</text:p>
            <text:p text:style-name="common-al">Het betreft een aanvraag op locatie Udenseweg 27a, 5411SB Zeeland met omschrijving "kappen van 3 bomen".</text:p>
            <text:p text:style-name="common-al">De zaak is geregistreerd onder nummer 105375-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860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0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0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053752025</meta:user-defined>
    <meta:user-defined meta:name="DCTERMS.abstract">kapp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Udenseweg 27a, 5411SB Zeeland</meta:user-defined>
    <meta:user-defined meta:name="DCTERMS.W3CDTF/DCTERMS.available">2025-11-11</meta:user-defined>
    <meta:user-defined meta:name="DCTERMS.W3CDTF/OVERHEIDop.jaargang">2025</meta:user-defined>
    <meta:user-defined meta:name="OVERHEIDop.publicationIssue">488606</meta:user-defined>
    <meta:user-defined meta:name="OVERHEIDop.GmbID/DC.identifier">gmb-2025-488606</meta:user-defined>
    <meta:user-defined meta:name="OVERHEIDop.versieInformatie"/>
  </office:meta>
</office:document-meta>
</file>