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cht agrarische grond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heeft diverse agrarische gronden beschikbaar om te verpachten voor het jaar 2026.</text:p>
            <text:p text:style-name="al"/>
            <text:p text:style-name="al">De inschrijfperiode loopt van maandag 10 november 2025 t/m dinsdag 9 december 2025 tot 17:00 uur. Inschrijvingen die later ontvangen worden, worden uitgesloten van deelname. </text:p>
            <text:p text:style-name="al">Indien u interesse heeft in de pachtbrochure kunt u een e-mail sturen naar <text:a xlink:href="mailto:lindsay.baremans@etten-leur.nl" xlink:type="simple">lindsay.baremans@etten-leur.nl</text:a>, zij zal u dan de pachtbrochure toezenden. Liever de pachtbrochure op papier? Dan kunt u contact opnemen met team Grondzaken via 1407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6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acht agrarische gronden 202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05</meta:user-defined>
    <meta:user-defined meta:name="OVERHEIDop.GmbID/DC.identifier">gmb-2025-488605</meta:user-defined>
    <meta:user-defined meta:name="OVERHEIDop.versieInformatie"/>
  </office:meta>
</office:document-meta>
</file>