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herbouwen en uitbreiden van de bestaande woning aan Buitenplaats 93, 8251 PZ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590 en is aangevraagd voor het herbouwen en uitbreiden van de bestaande woning aan Buitenplaats 93, 8251 PZ Dronten.</text:p>
            <text:p text:style-name="common-al">Op deze aanvraag is op 07-11-2025 een besluit genomen. De gevraagde vergunning is verleend.</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7-11-2025 07-11-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860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0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0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90</meta:user-defined>
    <dc:language>nl</dc:language>
    <meta:user-defined meta:name="OVERHEIDop.locatietype/OVERHEIDop.gebiedsmarkering">Punt</meta:user-defined>
    <meta:user-defined meta:name="DC.title">Vergunning verleend voor het herbouwen en uitbreiden van de bestaande woning aan Buitenplaats 93, 8251 PZ Dronten</meta:user-defined>
    <meta:user-defined meta:name="DCTERMS.W3CDTF/DCTERMS.available">2025-11-11</meta:user-defined>
    <meta:user-defined meta:name="DCTERMS.W3CDTF/OVERHEIDop.jaargang">2025</meta:user-defined>
    <meta:user-defined meta:name="OVERHEIDop.publicationIssue">488604</meta:user-defined>
    <meta:user-defined meta:name="OVERHEIDop.GmbID/DC.identifier">gmb-2025-488604</meta:user-defined>
    <meta:user-defined meta:name="OVERHEIDop.versieInformatie"/>
  </office:meta>
</office:document-meta>
</file>