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24 december 2025 op de locatie Zuidhovenlaantje 4 te Dordrecht zaaknummer 9003532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24 december 2025 op de locatie Zuidhovenlaantje 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860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0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24 december 2025 op de locatie Zuidhovenlaantje 4 te Dordrecht zaaknummer 9003532213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03</meta:user-defined>
    <meta:user-defined meta:name="OVERHEIDop.GmbID/DC.identifier">gmb-2025-488603</meta:user-defined>
    <meta:user-defined meta:name="OVERHEIDop.versieInformatie"/>
  </office:meta>
</office:document-meta>
</file>