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Regeling tot wijziging van de Subsidieregeling leefbaarheid en bewonersparticipatie Den Haag 2024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Toelichting</text:span> </text:p>
            <text:p text:style-name="al"/>
            <text:p text:style-name="al">Deze subsidieregeling biedt de stadsdeelorganisatie de mogelijkheid om kleine leefbaarheidsproblemen op te lossen en sociale betrokkenheid in de wijken te stimuleren door het ondersteunen van initiatieven ten behoeve van de leefbaarheid en participatie. Met deze wijzigingsregeling worden de subsidieplafonds gewijzigd vastgesteld. Daarnaast wordt de wijze van verantwoording voor natuurlijke personen aangepast en zijn extra evaluatietermijnen toegevoegd, waarbij zowel kwalitatieve als kwantitatieve data worden betrokken.</text:p>
            <text:p text:style-name="al"/>
            <text:p text:style-name="al">
            <text:span text:style-name="nadrukvet">Besluitvorming</text:span> </text:p>
            <text:p text:style-name="al"/>
            <text:p text:style-name="al">Het college van burgemeester en wethouders van Den Haag, </text:p>
            <text:p text:style-name="al"/>
            <text:p text:style-name="al">gelet op artikel 5 van de Algemene subsidieverordening Den Haag 2020, </text:p>
            <text:p text:style-name="al"/>
            <text:p text:style-name="al">besluit vast te stellen de Regeling tot wijziging van de Subsidieregeling leefbaarheid en bewonersparticipatie Den Haag 2024: </text:p>
            <text:p text:style-name="al"/>
            <text:p text:style-name="al">
            <text:span text:style-name="nadrukvet">Artikel I</text:span> </text:p>
            <text:p text:style-name="al">De Subsidieregeling leefbaarheid en bewonersparticipatie Den Haag 2024 wordt gewijzigd als volgt. </text:p>
            <text:list text:style-name="id1-3-2-2-1-16">
              <text:list-item text:style-override="id1-3-2-2-1-16-1">
                <text:number>A</text:number>
                <text:p text:style-name="al"> Artikel 1:5 komt te luiden:</text:p>
                <text:p text:style-name="al">
                <text:span text:style-name="nadrukvet">Artikel 1:5 Doelgroepen</text:span>
              </text:p>
                <text:p text:style-name="al"> Subsidie wordt uitsluitend verstrekt aan:</text:p>
                <text:p text:style-name="al">a. rechtspersonen;</text:p>
                <text:p text:style-name="al">b. natuurlijke personen woonachtig in Den Haag.</text:p>
              </text:list-item>
            </text:list>
            <text:p text:style-name="al"/>
            <text:list text:style-name="id1-3-2-2-1-18">
              <text:list-item text:style-override="id1-3-2-2-1-18-1">
                <text:number>B</text:number>
                <text:p text:style-name="al">Artikel 1:8 komt te luiden: </text:p>
                <text:p text:style-name="al">
                <text:span text:style-name="nadrukvet">Artikel 1:8 Subsidieplafond</text:span>
              </text:p>
                <text:p text:style-name="al">1. Voor subsidieverlening op grond van deze regeling geldt per kalenderjaar een subsidieplafond van € 1.793.000,- met de volgende deelplafonds per stadsdeel: </text:p>
                <text:p text:style-name="al">a. Centrum € 205.000,-; </text:p>
                <text:p text:style-name="al">b. Escamp € 500.000,-; </text:p>
                <text:p text:style-name="al">c. Haagse Hout € 150.000,-; </text:p>
                <text:p text:style-name="al">d. Laak € 180.000,-; </text:p>
                <text:p text:style-name="al">e. Leidschenveen-Ypenburg € 223.000,-; </text:p>
                <text:p text:style-name="al">f. Loosduinen € 165.000,-; </text:p>
                <text:p text:style-name="al">g. Scheveningen € 150.000,-; </text:p>
                <text:p text:style-name="al">h. Segbroek € 220.000,-.</text:p>
                <text:p text:style-name="al">2. Het college kan het subsidieplafond en de deelplafonds per kalenderjaar vaststellen bij afzonderlijk besluit.</text:p>
                <text:p text:style-name="al">3. Het college kan het subsidieplafond en de deelplafonds bij afzonderlijk besluit verhogen.</text:p>
                <text:p text:style-name="al">4. Het college kan het subsidieplafond en de deelplafonds bij afzonderlijk besluit verlagen.</text:p>
              </text:list-item>
            </text:list>
            <text:p text:style-name="al"/>
            <text:list text:style-name="id1-3-2-2-1-20">
              <text:list-item text:style-override="id1-3-2-2-1-20-1">
                <text:number>C</text:number>
                <text:p text:style-name="al"> Artikel 5:1 komt te luiden:</text:p>
                <text:p text:style-name="al">
                <text:span text:style-name="nadrukvet">Artikel 5:1 Indieningstermijn aanvraag tot vaststelling</text:span>
              </text:p>
                <text:p text:style-name="al"> In afwijking van artikel 17, eerste lid, van de ASV:</text:p>
                <text:p text:style-name="al">a. dient de subsidieontvanger als bedoeld in artikel 1:5, onder a, de aanvraagt tot vaststelling in uiterlijk 30 april van het kalenderjaar dat volgt op het kalenderjaar waar de subsidieverlening op ziet;</text:p>
                <text:p text:style-name="al">b. dient de subsidieontvanger als bedoeld in artikel 1:5, onder b, de aanvraag tot vaststelling in uiterlijk 12 weken nadat de activiteit heeft plaatsgevonden.</text:p>
              </text:list-item>
            </text:list>
            <text:p text:style-name="al"/>
            <text:list text:style-name="id1-3-2-2-1-22">
              <text:list-item text:style-override="id1-3-2-2-1-22-1">
                <text:number>D</text:number>
                <text:p text:style-name="al"> Artikel 6.1 komt te luiden: </text:p>
                <text:p text:style-name="al">
                <text:span text:style-name="nadrukvet">Artikel 6.1 Evaluatie</text:span>
              </text:p>
                <text:p text:style-name="al">Het college evalueert deze subsidieregeling minimaal eens in de drie jaar, voor het eerst uiterlijk op 1 juni 2027.</text:p>
              </text:list-item>
            </text:list>
            <text:p text:style-name="al"/>
            <text:p text:style-name="al">
            <text:span text:style-name="nadrukvet">Artikel II</text:span> </text:p>
            <text:p text:style-name="al">De bepalingen die op grond van deze regeling worden gewijzigd blijven van toepassing op de tijdvakken waarop zij voor de wijziging van kracht waren. </text:p>
            <text:p text:style-name="al"> </text:p>
            <text:p text:style-name="al">
            <text:span text:style-name="nadrukvet">Artikel III</text:span> </text:p>
            <text:p text:style-name="al">Deze regeling treedt in werking met ingang van de dag na de datum van uitgifte van het Gemeenteblad waarin zij wordt geplaatst, en werkt terug tot en met 1 november 2025. </text:p>
            <text:p text:style-name="al"/>
            <text:p text:style-name="al">Den Haag, 4 november 2025</text:p>
            <text:p text:style-name="al">Het college van burgemeester en wethouders,</text:p>
            <text:p text:style-name="al"/>
            <text:p text:style-name="al">de secretaris,</text:p>
            <text:p text:style-name="al">Ilma Merx</text:p>
            <text:p text:style-name="al"/>
            <text:p text:style-name="al">de burgemeester,</text:p>
            <text:p text:style-name="al">Jan van Zanen</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88601</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601</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601</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s-Gravenhage</meta:user-defined>
    <meta:user-defined meta:name="OVERHEID.Informatietype/DC.type">officiële publicatie</meta:user-defined>
    <meta:user-defined meta:name="OVERHEIDop.Rubriek/DC.type">algemeen verbindend voorschrift (verordening)</meta:user-defined>
    <meta:user-defined meta:name="OVERHEID.Gemeente/OVERHEID.authority">'s-Gravenhage</meta:user-defined>
    <meta:user-defined meta:name="OVERHEID.Gemeente/DCTERMS.publisher">'s-Gravenhage</meta:user-defined>
    <meta:user-defined meta:name="OVERHEID.TaxonomieBeleidsagendaDecentraal/OVERHEID.category">Sociale zekerheid | Organisatie en beleid</meta:user-defined>
    <meta:user-defined meta:name="OVERHEID.TaxonomieBeleidsagendaDecentraal/OVERHEID.category">Financiën | Organisatie en beleid</meta:user-defined>
    <meta:user-defined meta:name="DC.source">Algemene subsidieverordening Den Haag 2020]|[https://lokaleregelgeving.overheid.nl/CVDR643067/3</meta:user-defined>
    <meta:user-defined meta:name="OVERHEIDop.referentienummer">RIS320804  DPZ/10798758</meta:user-defined>
    <meta:user-defined meta:name="DCTERMS.alternative">Subsidieregeling Leefbaarheid en Bewonersparticipatie Den Haag 2024</meta:user-defined>
    <dc:language>nl</dc:language>
    <meta:user-defined meta:name="OVERHEIDop.locatietype/OVERHEIDop.gebiedsmarkering">Gemeente</meta:user-defined>
    <meta:user-defined meta:name="DC.title">Subsidieregeling Leefbaarheid en Bewonersparticipatie Den Haag 2024</meta:user-defined>
    <meta:user-defined meta:name="DCTERMS.W3CDTF/DCTERMS.available">2025-11-11</meta:user-defined>
    <meta:user-defined meta:name="DCTERMS.W3CDTF/OVERHEIDop.jaargang">2025</meta:user-defined>
    <meta:user-defined meta:name="OVERHEIDop.publicationIssue">488601</meta:user-defined>
    <meta:user-defined meta:name="OVERHEIDop.betreftRegeling">CVDR729247_2</meta:user-defined>
    <meta:user-defined meta:name="xs:date/OVERHEIDop.startdatum">2025-11-12</meta:user-defined>
    <meta:user-defined meta:name="OVERHEIDop.GmbID/DC.identifier">gmb-2025-488601</meta:user-defined>
    <meta:user-defined meta:name="OVERHEIDop.versieInformatie"/>
  </office:meta>
</office:document-meta>
</file>