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venementenvergunning Klimaatkermissen Breda 2025</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5-005382</text:p>
            <text:p text:style-name="common-al">Verzenddatum besluit: 7 november 2025</text:p>
            <text:p text:style-name="common-al">Locaties: Parkeerterrein de Burcht (12-11-2025)                         Markt Prinsenbeek (14-11-2025)                                   Heksenakker (15-11-2025)                                            Haagsemarkt (16-11-2025)</text:p>
            <text:p text:style-name="common-al">Omschrijving: Klimaatkermis om duurzaamheid op een positieve energieke en laagdrempelige manier te brengen naar de wijken van Breda</text:p>
            <text:p text:style-name="common-al">Periode: : 12-11-2025 van 12:00 tot 17:00 uur                              14-11-2025 van 12:00 tot 17:00 uur                              15-11-2025 van 12:00 tot 17:00 uur                              16-11-2025 van 12:00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59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9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9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5389</meta:user-defined>
    <meta:user-defined meta:name="DCTERMS.abstract">Klimaatkermis Breda 2025 </meta:user-defined>
    <dc:language>nl</dc:language>
    <meta:user-defined meta:name="OVERHEIDop.locatietype/OVERHEIDop.gebiedsmarkering">Punt</meta:user-defined>
    <meta:user-defined meta:name="DC.title">Gewijzigde evenementenvergunning Klimaatkermissen Breda 2025</meta:user-defined>
    <meta:user-defined meta:name="DCTERMS.W3CDTF/DCTERMS.available">2025-11-11</meta:user-defined>
    <meta:user-defined meta:name="DCTERMS.W3CDTF/OVERHEIDop.jaargang">2025</meta:user-defined>
    <meta:user-defined meta:name="OVERHEIDop.publicationIssue">488598</meta:user-defined>
    <meta:user-defined meta:name="OVERHEIDop.GmbID/DC.identifier">gmb-2025-488598</meta:user-defined>
    <meta:user-defined meta:name="OVERHEIDop.versieInformatie"/>
  </office:meta>
</office:document-meta>
</file>