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illem de Rijkelaan 2, 1901TT Castricum, het plaatsen van een tijdelijk opslag depot, datum ontvangst 30 oktober 2025 (Z2025-00008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5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60</meta:user-defined>
    <meta:user-defined meta:name="DCTERMS.abstract">Willem de Rijkelaan 2, 1901TT Castricum, het plaatsen van een opslag depot, datum ontvangst 30 oktober 2025 (Z2025-00008160)</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Willem de Rijkelaan 2, 1901TT Castricum, het plaatsen van een tijdelijk opslag depot, datum ontvangst 30 oktober 2025 (Z2025-00008160)</meta:user-defined>
    <meta:user-defined meta:name="DCTERMS.W3CDTF/DCTERMS.available">2025-11-11</meta:user-defined>
    <meta:user-defined meta:name="DCTERMS.W3CDTF/OVERHEIDop.jaargang">2025</meta:user-defined>
    <meta:user-defined meta:name="OVERHEIDop.publicationIssue">488597</meta:user-defined>
    <meta:user-defined meta:name="OVERHEIDop.GmbID/DC.identifier">gmb-2025-488597</meta:user-defined>
    <meta:user-defined meta:name="OVERHEIDop.versieInformatie"/>
  </office:meta>
</office:document-meta>
</file>