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extra uitweg, Luchthavenweg 51 5657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335 </text:p>
            <text:p text:style-name="common-al"> Omschrijving: realiseren van een extra uitwe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chthavenweg 51 5657EA Eindhoven</text:p>
              </text:list-item>
            </text:list>
            <text:p text:style-name="common-al"> Datum ontvangst: 07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859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9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9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9335</meta:user-defined>
    <meta:user-defined meta:name="DCTERMS.abstract">realiseren van een extra uitweg</meta:user-defined>
    <dc:language>nl</dc:language>
    <meta:user-defined meta:name="OVERHEIDop.locatietype/OVERHEIDop.gebiedsmarkering">Punt</meta:user-defined>
    <meta:user-defined meta:name="DC.title">Ingediende aanvraag omgevingsvergunning: realiseren van een extra uitweg, Luchthavenweg 51 5657EA Eindhov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593</meta:user-defined>
    <meta:user-defined meta:name="OVERHEIDop.GmbID/DC.identifier">gmb-2025-488593</meta:user-defined>
    <meta:user-defined meta:name="OVERHEIDop.versieInformatie"/>
  </office:meta>
</office:document-meta>
</file>