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2 november 2025 op de locatie Weeskinderendijk 21 te Dordrecht zaaknummer 90035346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2 november 2025 op de locatie Weeskinderendijk 21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859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9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9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2 november 2025 op de locatie Weeskinderendijk 21 te Dordrecht zaaknummer 9003534651</meta:user-defined>
    <meta:user-defined meta:name="DCTERMS.W3CDTF/DCTERMS.available">2025-11-11</meta:user-defined>
    <meta:user-defined meta:name="DCTERMS.W3CDTF/OVERHEIDop.jaargang">2025</meta:user-defined>
    <meta:user-defined meta:name="OVERHEIDop.publicationIssue">488591</meta:user-defined>
    <meta:user-defined meta:name="OVERHEIDop.GmbID/DC.identifier">gmb-2025-488591</meta:user-defined>
    <meta:user-defined meta:name="OVERHEIDop.versieInformatie"/>
  </office:meta>
</office:document-meta>
</file>