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k voor aanleggen parkeerplaatsen, Hoge Dijkseweg 11a, Kesteren (23-01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erk voor aanleggen parkeerplaatsen, Hoge Dijkseweg 11a, Kesteren (23-01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85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rk voor aanleggen parkeerplaatsen, Hoge Dijkseweg 11a, Kesteren (23-01-2025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59</meta:user-defined>
    <meta:user-defined meta:name="OVERHEIDop.GmbID/DC.identifier">gmb-2025-48859</meta:user-defined>
    <meta:user-defined meta:name="OVERHEIDop.versieInformatie"/>
  </office:meta>
</office:document-meta>
</file>