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onder sleufsilo ten behoeve van navergisting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elder onder sleufsilo ten behoeve van navergisting</text:p>
              </text:list-item>
              <text:list-item text:style-override="id1-3-2-1-1-2-2">
                <text:number>•</text:number>
                <text:p text:style-name="al">Ontvangstdatum: 6 november 2025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5-000080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8057</meta:user-defined>
    <meta:user-defined meta:name="DCTERMS.abstract">Aanvraag omgevingsvergunning voor het realiseren van een kelder onder sleufsilo ten behoeve van navergisting Schipperspeel 1, 5841CL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elder onder sleufsilo ten behoeve van navergisting Schipperspeel 1, 5841CL Oplo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85</meta:user-defined>
    <meta:user-defined meta:name="OVERHEIDop.GmbID/DC.identifier">gmb-2025-488585</meta:user-defined>
    <meta:user-defined meta:name="OVERHEIDop.versieInformatie"/>
  </office:meta>
</office:document-meta>
</file>