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oorgenomen verhuur percelen nabij de Insel 23</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hierbij kenbaar dat het voornemens is een perceel, kadastraal bekend gemeente Brunssum sectie E nummer 1396 (gedeeltelijk), te verhuren aan DHL (hierna: verzoeker). De oppervlakte van het te verhuren perceel is circa 4 m². </text:p>
            <text:p text:style-name="common-al">Het college van burgemeester en wethouders (hierna: het college) is van mening dat bij het aangaan deze verhuurovereenkomst geen mededingingsruimte door middel van een openbare selectieprocedure hoeft te worden geboden, omdat slechts één serieuze gegadigde in aanmerking komt voor de huur van de grond. De criteria die de gemeente daarbij in aanmerking neemt zijn de volgende:</text:p>
            <text:list text:style-name="id1-3-2-1-1-3">
              <text:list-item text:style-override="id1-3-2-1-1-3-1">
                <text:number>-</text:number>
                <text:p text:style-name="al">Verzoeker heeft overleg gevoerd met de gemeente Brunssum en aangegeven dat in een aantal andere gemeenten reeds pakketautomaten zijn geplaatst en dat daardoor het aantal verkeersbewegingen in een gebied verminderd wordt.</text:p>
              </text:list-item>
              <text:list-item text:style-override="id1-3-2-1-1-3-2">
                <text:number>-</text:number>
                <text:p text:style-name="al">De gemeente Brunssum voert een beleid waarin het initiatieven wil faciliteren die bijdragen aan duurzaamheid en het terugdringen van uitstoot van voor het milieu schadelijke stoffen. Het terugdringen van onnodige verkeersbewegingen draagt hieraan bij.</text:p>
              </text:list-item>
            </text:list>
            <text:p text:style-name="common-al">Naar aanleiding van deze publicatie kunt u uw zienswijze geven als u van mening bent dat u in aanmerking had moeten komen voor de huur van de grond. De zienswijze moet binnen 20 dagen ingediend worden. Deze termijn gaat in op de dag na deze publicatie. </text:p>
            <text:p text:style-name="common-al">U kunt de zienswijze kenbaar maken per brief of e-mail en deze richten aan het college van burgemeester en wethouders t.a.v. de afdeling Ruimtelijke Ontwikkeling en Vastgoed, postbus 250, 6440 AG Brunssum of <text:a xlink:href="mailto:gemeente@brunssum.nl" xlink:type="simple"><text:span text:style-name="nadrukondlijn">gemeente@brunssum.nl</text:span></text:a> onder vermelding van ‘Voorgenomen verhuur perceel nabij de Insel 23’. </text:p>
            <text:p text:style-name="common-al">In de brief of e-mail staat in elk geval:</text:p>
            <text:list text:style-name="id1-3-2-1-1-7">
              <text:list-item text:style-override="id1-3-2-1-1-7-1">
                <text:number>-</text:number>
                <text:p text:style-name="al">uw naam, adres, datum, e-mailadres en telefoonnummer;</text:p>
              </text:list-item>
              <text:list-item text:style-override="id1-3-2-1-1-7-2">
                <text:number>-</text:number>
                <text:p text:style-name="al">de reden dat u ook in aanmerking had moeten komen voor aankoop van de grond.</text:p>
              </text:list-item>
            </text:list>
            <text:p text:style-name="last-al">Als het college binnen de termijn 20 dagen geen zienswijze ontvangt, zal de gemeente over gaan tot het sluiten van de overeenkomst met verzoeker. Bij gebreke van een tijdig bericht met motivatie beschouwen wij het recht tegen al het voornoemde in rechte op te komen en/of daarop enige vordering tot schadevergoeding of welke andere aanspraak dan ook te baseren, als vervall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85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343796</meta:user-defined>
    <dc:language>nl</dc:language>
    <meta:user-defined meta:name="OVERHEIDop.locatietype/OVERHEIDop.gebiedsmarkering">Perceel</meta:user-defined>
    <meta:user-defined meta:name="DC.title">Voorgenomen verhuur percelen nabij de Insel 23</meta:user-defined>
    <meta:user-defined meta:name="DCTERMS.W3CDTF/DCTERMS.available">2025-11-12</meta:user-defined>
    <meta:user-defined meta:name="DCTERMS.W3CDTF/OVERHEIDop.jaargang">2025</meta:user-defined>
    <meta:user-defined meta:name="OVERHEIDop.publicationIssue">488576</meta:user-defined>
    <meta:user-defined meta:name="OVERHEIDop.GmbID/DC.identifier">gmb-2025-488576</meta:user-defined>
    <meta:user-defined meta:name="OVERHEIDop.versieInformatie"/>
  </office:meta>
</office:document-meta>
</file>