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8-3">
      <text:list-level-style-bullet text:bullet-char="•" text:level="1">
        <style:list-level-properties text:min-label-width="10mm"/>
      </text:list-level-style-bullet>
    </text:list-style>
    <text:list-style style:name="id1-3-2-2-2-3-3-7-3-8-3-1">
      <text:list-level-style-bullet text:bullet-char="•" text:level="1">
        <style:list-level-properties text:min-label-width="10mm"/>
      </text:list-level-style-bullet>
    </text:list-style>
    <text:list-style style:name="id1-3-2-2-2-3-3-7-3-8-3-2">
      <text:list-level-style-bullet text:bullet-char="•" text:level="1">
        <style:list-level-properties text:min-label-width="10mm"/>
      </text:list-level-style-bullet>
    </text:list-style>
    <text:list-style style:name="id1-3-2-2-2-3-3-7-3-8-3-3">
      <text:list-level-style-bullet text:bullet-char="•" text:level="1">
        <style:list-level-properties text:min-label-width="10mm"/>
      </text:list-level-style-bullet>
    </text:list-style>
    <text:list-style style:name="id1-3-2-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Best 2025</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text:p>
            <text:p text:style-name="al">artikel 4:81 van de Algemene wet bestuursrecht en artikel 2.21 van de Wet hersteloperatie toeslagen; </text:p>
            <text:p text:style-name="al"/>
            <text:p text:style-name="al">overwegende dat:</text:p>
            <text:p text:style-name="al">laatstgenoemde wet sinds 1 januari 2025 gemeenten verplicht om gedupeerden brede ondersteuning te bieden op de vijf leefgebieden: financiën, gezin, werk, wonen en zorg, in het kader van de Toeslagenaffaire,</text:p>
            <text:p text:style-name="al"/>
            <text:p text:style-name="al">b e s l u i t</text:p>
            <text:p text:style-name="al"/>
            <text:p text:style-name="al">vast te stellen ‘Beleidsregels brede ondersteuning Wet hersteloperatie toeslagen B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b.</text:number>
                  <text:p text:style-name="al">College: het college van burgemeester en wethouders van de gemeente Best;</text:p>
                </text:list-item>
                <text:list-item text:style-override="id1-3-2-2-1-2-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d.</text:number>
                  <text:p text:style-name="al">Hulpvraag: formulering van de behoefte aan brede ondersteuning dat passend is om de doelstellingen, genoemd in artikel 2, tweede lid, te kunnen bereiken;</text:p>
                </text:list-item>
                <text:list-item text:style-override="id1-3-2-2-1-2-3-5">
                  <text:number>e.</text:number>
                  <text:p text:style-name="al">Inwoner: degene die als ingezetene in de basisregistratie personen van de gemeente ingeschreven is;</text:p>
                </text:list-item>
                <text:list-item text:style-override="id1-3-2-2-1-2-3-6">
                  <text:number>f.</text:number>
                  <text:p text:style-name="al">Kindregeling: herstelregeling op grond van afdeling 2.2 van de wet waarmee een tegemoetkoming en brede ondersteuning wordt geboden aan kinderen van gedupeerde ouders;</text:p>
                </text:list-item>
                <text:list-item text:style-override="id1-3-2-2-1-2-3-7">
                  <text:number>g.</text:number>
                  <text:p text:style-name="al">Leefgebieden: de vijf leefgebieden, genoemd in artikel 2.21, eerste lid, van de wet, zijnde financiën, gezin, werk, wonen en zorg; </text:p>
                </text:list-item>
                <text:list-item text:style-override="id1-3-2-2-1-2-3-8">
                  <text:number>h.</text:number>
                  <text:p text:style-name="al">NIBUD-normen: richtbedragen voor uitgaven aan huishoudelijke en persoonlijke voorzieningen, zoals vastgesteld en gepubliceerd door het Nationaal Instituut voor Budgetvoorlichting, die als uitgangspunt dienen bij het bepalen van vergoedingen in het kader van deze beleidsregels.</text:p>
                </text:list-item>
                <text:list-item text:style-override="id1-3-2-2-1-2-3-9">
                  <text:number>i.</text:number>
                  <text:p text:style-name="al">Reguliere ondersteuning: andere gemeentelijke ondersteuning binnen het sociaal domein dan brede ondersteuning;</text:p>
                </text:list-item>
                <text:list-item text:style-override="id1-3-2-2-1-2-3-10">
                  <text:number>j.</text:number>
                  <text:p text:style-name="al">Toekennen: verlenen van de aanspraak op een voorziening;</text:p>
                </text:list-item>
                <text:list-item text:style-override="id1-3-2-2-1-2-3-11">
                  <text:number>k.</text:number>
                  <text:p text:style-name="al">Uht: uitvoeringsorganisatie herstel toeslagen;</text:p>
                </text:list-item>
                <text:list-item text:style-override="id1-3-2-2-1-2-3-12">
                  <text:number>l.</text:number>
                  <text:p text:style-name="al">Verstrekken: feitelijk verschaffen van een toegekende voorziening;</text:p>
                </text:list-item>
                <text:list-item text:style-override="id1-3-2-2-1-2-3-13">
                  <text:number>m.</text:number>
                  <text:p text:style-name="al">Voorziening: materiële voorziening als bedoeld in artikel 14 of immateriële voorziening als bedoeld in artikel 15;</text:p>
                </text:list-item>
                <text:list-item text:style-override="id1-3-2-2-1-2-3-14">
                  <text:number>n.</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1.</text:number>
                  <text:p text:style-name="al">Vormen van algemene inkomensaanvulling of inkomensondersteuning, waaronder ook het (tijdelijk) compenseren van woonlasten, vaste lasten of andere individuele kosten van levensonderhoud valt;</text:p>
                </text:list-item>
                <text:list-item text:style-override="id1-3-2-2-2-3-3-2">
                  <text:number>2.</text:number>
                  <text:p text:style-name="al">Ondersteuning op andere leefgebieden dan bedoeld in artikel 1;</text:p>
                </text:list-item>
                <text:list-item text:style-override="id1-3-2-2-2-3-3-3">
                  <text:number>3.</text:number>
                  <text:p text:style-name="al">Vergoeding van schade als bedoeld in artikel 2.1, eerste lid, van de wet;</text:p>
                </text:list-item>
                <text:list-item text:style-override="id1-3-2-2-2-3-3-4">
                  <text:number>4.</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5.</text:number>
                  <text:p text:style-name="al">Kosten voor voorzieningen die zijn gemaakt vóór het moment van aanvraag komen in de regel niet voor vergoeding in aanmerking. Uitzondering hierop is mogelijk wanneer er sprake was van een aantoonbaar urgente of bedreigende situatie, waarbij directe actie noodzakelijk was en een aanvraag vooraf redelijkerwijs niet mogelijk was.</text:p>
                </text:list-item>
                <text:list-item text:style-override="id1-3-2-2-2-3-3-6">
                  <text:number>6.</text:number>
                  <text:p text:style-name="al">Kosten voor een advocaat bij het ontvangen van vergoeding van schade als bedoeld in artikel 2.1, eerste lid, van de wet; </text:p>
                </text:list-item>
                <text:list-item text:style-override="id1-3-2-2-2-3-3-7">
                  <text:number>7.</text:number>
                  <text:p text:style-name="al">Daarnaast worden in de regel de volgende kosten niet vergoed:</text:p>
                  <text:list text:style-name="id1-3-2-2-2-3-3-7-3">
                    <text:list-item text:style-override="id1-3-2-2-2-3-3-7-3-1">
                      <text:number>a.</text:number>
                      <text:p text:style-name="al">Verkeersboetes, strafbeschikkingen, andere bestuurlijke sancties en schadevergoedingen aan derden;</text:p>
                    </text:list-item>
                    <text:list-item text:style-override="id1-3-2-2-2-3-3-7-3-2">
                      <text:number>b.</text:number>
                      <text:p text:style-name="al">Cosmetische operaties of behandelingen; </text:p>
                    </text:list-item>
                    <text:list-item text:style-override="id1-3-2-2-2-3-3-7-3-3">
                      <text:number>c.</text:number>
                      <text:p text:style-name="al">Medische – en psychologische ingrepen of behandelingen die niet aantoonbaar noodzakelijk zijn voor het hersteltraject, tenzij ze functioneel bijdragen aan het herstel van de gedupeerde, niet via reguliere zorgvoorzieningen beschikbaar zijn én niet onder de zorgverzekering vallen; </text:p>
                    </text:list-item>
                    <text:list-item text:style-override="id1-3-2-2-2-3-3-7-3-4">
                      <text:number>d.</text:number>
                      <text:p text:style-name="al">Aanschaf van auto’s of andere motorvoertuigen, tenzij aantoonbaar noodzakelijk voor deelname aan werk, onderwijs of sociaal functioneren; functionele alternatieven zoals (elektrische) fietsen kunnen in dat kader wel in aanmerking komen. Er wordt altijd eerst gezocht naar een passende oplossing, waarbij het minst kostbare middel dat voldoet aan de behoefte de voorkeur krijgt; </text:p>
                    </text:list-item>
                    <text:list-item text:style-override="id1-3-2-2-2-3-3-7-3-5">
                      <text:number>e.</text:number>
                      <text:p text:style-name="al">Verbouwingen aan de woning, behalve wanneer deze aantoonbaar noodzakelijk zijn voor het herstel van basale leefomstandigheden en het gaat om eenvoudige, functionele ingrepen. Onderhoud of herstel dat normaal gesproken onder de verantwoordelijkheid van een verhuurder valt (zoals bij woningcorporaties) wordt doorgaans niet vergoed; </text:p>
                    </text:list-item>
                    <text:list-item text:style-override="id1-3-2-2-2-3-3-7-3-6">
                      <text:number>f.</text:number>
                      <text:p text:style-name="al">Tuinaanpassingen, behalve wanneer deze aantoonbaar verband houden met de situatie van de gedupeerde en gericht zijn op eenvoudige, functionele ingrepen. Onderhoud of herstel dat normaal gesproken onder de verantwoordelijkheid van een verhuurder valt (zoals bij woningcorporaties) wordt doorgaans niet vergoed; </text:p>
                    </text:list-item>
                    <text:list-item text:style-override="id1-3-2-2-2-3-3-7-3-7">
                      <text:number>g.</text:number>
                      <text:p text:style-name="al">Vakanties, tenzij deze aantoonbaar bijdragen aan het hersteltraject en verantwoord zijn binnen een zorgvuldige en doelgerichte inzet van middelen; </text:p>
                    </text:list-item>
                    <text:list-item text:style-override="id1-3-2-2-2-3-3-7-3-8">
                      <text:number>h.</text:number>
                      <text:p text:style-name="al">Schade door onvoorziene gebeurtenissen (zoals storm, lekkages, brand of inbraak), tenzij deze:</text:p>
                      <text:list text:style-name="id1-3-2-2-2-3-3-7-3-8-3">
                        <text:list-item text:style-override="id1-3-2-2-2-3-3-7-3-8-3-1">
                          <text:number>•</text:number>
                          <text:p text:style-name="al">aantoonbaar het directe gevolg zijn van de toeslagenproblematiek,</text:p>
                        </text:list-item>
                        <text:list-item text:style-override="id1-3-2-2-2-3-3-7-3-8-3-2">
                          <text:number>•</text:number>
                          <text:p text:style-name="al">noodzakelijk zijn voor het herstel van de situatie van de gedupeerde, én</text:p>
                        </text:list-item>
                        <text:list-item text:style-override="id1-3-2-2-2-3-3-7-3-8-3-3">
                          <text:number>•</text:number>
                          <text:p text:style-name="al">niet op andere wijze, zoals via reguliere verzekeringen of standaardroutes, kunnen worden vergoed;</text:p>
                        </text:list-item>
                      </text:list>
                    </text:list-item>
                    <text:list-item text:style-override="id1-3-2-2-2-3-3-7-3-9">
                      <text:number>i.</text:number>
                      <text:p text:style-name="al">Aanschaf van luxe- of comfortgoederen, tenzij aantoonbaar functioneel voor herstel of deelname aan onderwijs, werk of sociaal functioneren. Dit zijn goederen die het levenscomfort verhogen maar niet essentieel zijn voor dagelijks functioneren, herstel of sociale participatie, zoals luxe elektronica, designmeubels, wellnessproducten of huishoudelijke apparaten met uitgebreide extra functies; </text:p>
                    </text:list-item>
                    <text:list-item text:style-override="id1-3-2-2-2-3-3-7-3-10">
                      <text:number>j.</text:number>
                      <text:p text:style-name="al">Voorzieningen of hulpvormen die via reguliere routes beschikbaar zijn, zoals Wmo-voorzieningen, jeugdhulp, en participatie- en re-integratietrajecten. </text:p>
                    </text:list-item>
                  </text:list>
                </text:list-item>
                <text:list-item text:style-override="id1-3-2-2-2-3-3-8">
                  <text:number>8.</text:number>
                  <text:p text:style-name="al">De in dit artikel genoemde uitzonderingen dienen als algemene richtlijn. De opsomming in lid 7 is niet uitputtend. Bij het beoordelen van individuele verzoeken staat het gesprek met de gedupeerde centraal en wordt maatwerk toegepast. Bij bijzondere of schrijnende omstandigheden kan, op grond van de hardheidsclausule, van deze richtlijnen worden afgeweken.</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schriftelijk, digitaal of mondeling worden ingediend bij het college. Schriftelijke aanvragen dienen gericht te worden aan de gemeente Best, ter attentie van de procesregisseur Zorg &amp; Veiligheid/Sociaal Domein. Digitale aanvragen kunnen worden verzonden naar <text:a xlink:href="mailto:ondersteuningsteam@bestwijzer.nl" xlink:type="simple"><text:span text:style-name="nadrukondlijn">ondersteuningsteam@bestwijzer.nl</text:span></text:a>. Mondelinge aanvragen kunnen worden ingediend via het telefoonnummer 0499 770 100.</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 </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digitaal of mondeling een verzoek indienen om het plan van aanpak te wijzigen; schriftelijke verzoeken dienen gericht te worden aan de gemeente Best, ter attentie van de procesregisseur Zorg &amp; Veiligheid/Sociaal Domein, terwijl digitale verzoeken kunnen worden verzonden via <text:a xlink:href="mailto:ondersteuningsteam@bestwijzer.nl" xlink:type="simple"><text:span text:style-name="nadrukondlijn">ondersteuningsteam@bestwijzer.nl</text:span></text:a> en mondelinge verzoeken kunnen worden gemeld via telefoonnummer 0499 770 100.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3, tweede lid, 14 en 15.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4-6" text:style-name="artikel">
              <text:p text:style-name="artikel_kop_titel"><text:span text:style-name="artikel_kop_label">Artikel</text:span> <text:span text:style-name="artikel_kop_nr">12.</text:span> Lopende plannen van aanpak en nieuwe voorzieningen</text:p>
              <text:list text:style-name="id1-3-2-2-4-6-2">
                <text:list-item text:style-override="id1-3-2-2-4-6-2">
                  <text:number>1.</text:number>
                  <text:p text:style-name="al">Voor cliënten met een plan van aanpak dat vóór de inwerkingtreding van deze beleidsregels is vastgesteld, blijven de daarin benoemde lopende voorzieningen onverkort van kracht.</text:p>
                </text:list-item>
                <text:list-item text:style-override="id1-3-2-2-4-6-3">
                  <text:number>2.</text:number>
                  <text:p text:style-name="al">Worden nadien nieuwe voorzieningen aangevraagd die niet in het oorspronkelijke plan zijn opgenomen, dan worden deze beoordeeld op basis van de bepalingen en doelstellingen uit deze actuele beleidsregels.</text:p>
                </text:list-item>
                <text:list-item text:style-override="id1-3-2-2-4-6-4">
                  <text:number>3.</text:number>
                  <text:p text:style-name="al">Dergelijke verzoeken tot aanvullende voorzieningen worden aanvullend op de bestaande ondersteuning behandeld, waarbij aandacht wordt besteed aan urgentie, noodzaak en het voorkomen van stapeling van hulp.</text:p>
                </text:list-item>
                <text:list-item text:style-override="id1-3-2-2-4-6-5">
                  <text:number>4.</text:number>
                  <text:p text:style-name="al">Dit artikel sluit aan op het overgangsrecht zoals vastgelegd in artikel 8.10 van de Wet hersteloperatie toeslagen en dient de uitvoeringspraktijk te verduidelijken. </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3.</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4.</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Alleen goederen of voorzieningen die aantoonbaar noodzakelijk zijn, worden verstrekt. Er wordt geen voorziening toegekend op basis van wenselijkheid, maar uitsluitend op basis van noodzaak in het licht van de doelstellingen uit het plan van aanpak.</text:p>
                </text:list-item>
                <text:list-item text:style-override="id1-3-2-2-5-3-3">
                  <text:number>2.</text:number>
                  <text:p text:style-name="al">Bij de beoordeling en toekenning van materiële voorzieningen wordt uitgegaan van een doelmatige en verantwoorde inzet van middelen. Daarbij wordt gezocht naar een oplossing die aansluit bij de persoonlijke situatie van de aanvrager, waarbij de voorkeur uitgaat naar een uitvoering die passend en toereikend is, zonder dat gekozen wordt voor een luxe of uitgebreide variant, mits de voorziening in redelijkheid bijdraagt aan het behalen van de doelstellingen uit het plan van aanpak.</text:p>
                </text:list-item>
                <text:list-item text:style-override="id1-3-2-2-5-3-4">
                  <text:number>3.</text:number>
                  <text:p text:style-name="al">Het college kan materiële voorzieningen tot zes maanden na het eerste gesprek toekennen. De feitelijke verstrekking van voorzieningen kan ook na deze periode nog plaatsvinden.</text:p>
                </text:list-item>
                <text:list-item text:style-override="id1-3-2-2-5-3-5">
                  <text:number>4.</text:number>
                  <text:p text:style-name="al">Materiële voorzieningen worden vastgesteld op basis van de richtbedragen uit de NIBUD-prijzengids voor gebruikelijke huishoudelijke uitgaven, hierna te noemen de NIBUD-normen, zoals deze gelden op het moment van toekenning. Deze richtbedragen worden verhoogd met 40% ter dekking van aanvullende kosten die niet in de standaardnormen zijn opgenomen.</text:p>
                </text:list-item>
                <text:list-item text:style-override="id1-3-2-2-5-3-6">
                  <text:number>5.</text:number>
                  <text:p text:style-name="al">Voor gebruikelijke huishoudelijke of persoonlijke goederen met een aanschafwaarde van minder dan € 1.250,– die niet in de NIBUD-normen voorkomen, maar aantoonbaar noodzakelijk zijn voor het behalen van de doelstellingen uit het plan van aanpak, kan het college een vergoeding verstrekken op basis van de gemiddelde marktprijs van een niet-luxe, standaardmodel.</text:p>
                </text:list-item>
                <text:list-item text:style-override="id1-3-2-2-5-3-7">
                  <text:number>6.</text:number>
                  <text:p text:style-name="al">Voor voorzieningen met een aanschafwaarde van € 1.250,– of hoger die niet in de NIBUD-normen voorkomen, wordt de vergoeding gebaseerd op de laagste prijs van ten minste twee offertes. Indien het college van oordeel is dat deze offertes onvoldoende basis bieden voor een zorgvuldige beoordeling, kan het verzoeken om een derde offerte. Het college beoordeelt vervolgens of de ingediende offertes een gedegen onderbouwing vormen voor de toekenning.</text:p>
                </text:list-item>
                <text:list-item text:style-override="id1-3-2-2-5-3-8">
                  <text:number>7.</text:number>
                  <text:p text:style-name="al">De in lid 4 en 5 genoemde grensbedragen voor het toepassen van het offertevereiste worden vanaf 1 januari 2027 verhoogd naar € 1.300,–, vanaf 1 januari 2029 naar € 1.350,– en vanaf 1 januari 2031 naar € 1.400,–, tenzij deze beleidsregels eerder worden aangepast of ingetrokken.</text:p>
                </text:list-item>
              </text:list>
            </text:section>
            <text:section text:name="artikel_id1-3-2-2-5-4" text:style-name="artikel">
              <text:p text:style-name="artikel_kop_titel"><text:span text:style-name="artikel_kop_label">Artikel</text:span> <text:span text:style-name="artikel_kop_nr">15.</text:span> Immateriële voorzieningen</text:p>
              <text:list text:style-name="id1-3-2-2-5-4-2">
                <text:list-item text:style-override="id1-3-2-2-5-4-2">
                  <text:number>1.</text:number>
                  <text:p text:style-name="al">Een immateriële voorziening is een vorm van hulpverlening of een dienst die noodzakelijk en passend is voor het herstel van de aanvrager of diens deelname aan de samenleving. </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6.</text:span> Medewerking aanvrager</text:p>
              <text:p text:style-name="al">Voordat een voorziening via het plan van aanpak wordt toegekend, kan het college de aanvrager verzoeken om medewerking te verlenen. Deze medewerking kan bestaan uit het verstrekken van aanvullende informatie, het toelichten van de situatie of het deelnemen aan een gesprek. De informatie kan zowel mondeling als schriftelijk worden verstrekt. Dit is nodig om te beoordelen of de beoogde voorziening voldoet aan de voorwaarden zoals beschreven in artikel 13, tweede lid, en de artikelen 14 en 15.</text:p>
            </text:section>
            <text:section text:name="artikel_id1-3-2-2-5-6" text:style-name="artikel">
              <text:p text:style-name="artikel_kop_titel"><text:span text:style-name="artikel_kop_label">Artikel</text:span> <text:span text:style-name="artikel_kop_nr">17.</text:span> Weigeren voorzieningen</text:p>
              <text:p text:style-name="al">Het college weigert het toekennen van een voorziening als:</text:p>
              <text:list text:style-name="id1-3-2-2-5-6-3">
                <text:list-item text:style-override="id1-3-2-2-5-6-3-1">
                  <text:number>1.</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2.</text:number>
                  <text:p text:style-name="al">de voorziening niet aan de artikelen 13, tweede lid, 14 en 15 voldoet; of</text:p>
                </text:list-item>
                <text:list-item text:style-override="id1-3-2-2-5-6-3-3">
                  <text:number>3.</text:number>
                  <text:p text:style-name="al">de aanvrager niet de medewerking, bedoeld in artikel 16 heeft verleend en het college daardoor niet kan vaststellen of de beoogde voorziening aan de artikelen 13, tweede lid, 14 en 15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 Het toepassen van deze clausule wordt gemotiveerd in de beschikk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Best 2025.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OTA VAN TOELICHTING</text:p>
          <text:p text:style-name="al">
          <text:span text:style-name="nadrukvet">Algemene toelichting</text:span>
        </text:p>
          <text:p text:style-name="al">Per 1 januari 2025 is de Wet hersteloperatie toeslagen volledig in werking getreden. Deze wet biedt gedupeerde ouders en kinderen van de kinderopvangtoeslagenaffaire niet alleen recht op financiële compensatie, maar ook op brede ondersteuning. Deze ondersteuning is gericht op het herstellen van perspectief en het versterken van bestaanszekerheid op de leefgebieden financiën, gezin, werk, wonen en zorg.</text:p>
          <text:p text:style-name="al">Om gemeenten te helpen bij de uitvoering van deze wettelijke taak, heeft de VNG in 2025 modelbeleidsregels opgesteld. De VNG adviseert gemeenten om eigen beleidsregels vast te stellen, zodat duidelijk is op welke manier zij invulling geven aan de brede ondersteuning. Beleidsregels zorgen zo voor transparantie, rechtsgelijkheid en voorspelbaarheid, zowel voor inwoners als voor uitvoerende professionals. De gemeente Best volgt hierbij grotendeels de modelbeleidsregels van de VNG, maar maakt op een aantal punten eigen beleidsmatige keuzes. Deze keuzes sluiten aan bij de lokale context, de uitvoerbaarheid en de behoefte aan maatwerk in de ondersteuning van inwoners.</text:p>
          <text:p text:style-name="al">Met de Beleidsregels brede ondersteuning Wet hersteloperatie toeslagen Best 2025 legt het college van burgemeester en wethouders van Best vast hoe binnen de gemeente uitvoering wordt gegeven aan deze ondersteuning. De beleidsregels bieden duidelijkheid over onder andere de doelgroep, de aanvraagprocedure, het plan van aanpak en de toekenning van voorzieningen. Hierbij staat maatwerk centraal, maar ook rechtszekerheid en een uitvoerbare praktijk die recht doet aan het herstel van vertrouwen tussen inwoners en overheid.</text:p>
          <text:p text:style-name="al"/>
          <text:p text:style-name="al">
          <text:span text:style-name="nadrukvet">Artikelsgewijze toelichting</text:span>
        </text:p>
          <text:p text:style-name="al"/>
          <text:p text:style-name="al">
          <text:span text:style-name="nadrukvet">Artikel 1. Definities</text:span>
        </text:p>
          <text:p text:style-name="al">In dit artikel worden de belangrijkste begrippen binnen deze beleidsregels gedefinieerd. Dit is essentieel om eenduidigheid in interpretatie te waarborgen. De definitie van 'bedreigende situatie' is ruimer dan puur financieel en erkent ook psychische of crisissituaties. De toevoeging van de NIBUD-normen onderstreept de inzet op objectieve maatstaven bij materiële ondersteuning.</text:p>
          <text:p text:style-name="al"/>
          <text:p text:style-name="al">
          <text:span text:style-name="nadrukvet">Artikel 2. Doel van de brede ondersteuning</text:span>
        </text:p>
          <text:p text:style-name="al">Dit artikel bepaalt het hoofddoel van de ondersteuning: het faciliteren van een nieuwe start en herstel van vertrouwen. De opsomming van leefgebieden volgt de systematiek van de wet, waarbij het accent ligt op duurzame maatschappelijke participatie.</text:p>
          <text:p text:style-name="al"/>
          <text:p text:style-name="al">
          <text:span text:style-name="nadrukvet">Artikel 3. Uitzonderingen brede ondersteuning</text:span>
        </text:p>
          <text:p text:style-name="al">Hierin wordt omschreven wat niet onder brede ondersteuning valt. De uitsluitingen (zoals boetes, cosmetische ingrepen, of reguliere voorzieningen) dienen om de inzet van middelen doelmatig te houden. De bepaling maakt ruimte voor maatwerk via de hardheidsclausule.</text:p>
          <text:p text:style-name="al"/>
          <text:p text:style-name="al">
          <text:span text:style-name="nadrukvet">Artikel 4. Doelgroep brede ondersteuning</text:span>
        </text:p>
          <text:p text:style-name="al">Hier wordt de doelgroep afgebakend. Belangrijk is de nadruk op mensen die nog geen nieuwe start hebben kunnen maken, en de expliciete benoeming van het gezin als ontvanger van ondersteuning. In bijzondere omstandigheden kan ook iemand buiten de gemeentegrenzen worden geholpen – mits in overleg met de betreffende gemeente.</text:p>
          <text:p text:style-name="al"/>
          <text:p text:style-name="al">
          <text:span text:style-name="nadrukvet">Artikel 5. Brede ondersteuning voor een minderjarige</text:span>
        </text:p>
          <text:p text:style-name="al">Dit artikel biedt toegang tot brede ondersteuning voor minderjarigen onder de kindregeling. De drie situaties waarbinnen dit mogelijk is, maken het mogelijk maatwerk te leveren aan verschillende gezinssamenstellingen en woonsituaties.</text:p>
          <text:p text:style-name="al"/>
          <text:p text:style-name="al">
          <text:span text:style-name="nadrukvet">Artikel 6. Aanvraag brede ondersteuning</text:span>
        </text:p>
          <text:p text:style-name="al">Dit artikel regelt hoe de aanvraag wordt ingediend, op meerdere toegankelijke manieren. De koppeling met UHT zorgt voor een automatische gegevensoverdracht, waardoor drempels voor aanvragers worden verlaagd.</text:p>
          <text:p text:style-name="al"/>
          <text:p text:style-name="al">
          <text:span text:style-name="nadrukvet">Artikel 7. Eerste gesprek en vaststelling hulpvraag</text:span>
        </text:p>
          <text:p text:style-name="al">De procedure start met een intake binnen acht weken. Belangrijk is dat de aanvrager bepaalt waar het gesprek plaatsvindt. Het gesprek is niet alleen verkennend, maar vormt de basis voor de formulering van de hulpvraag.</text:p>
          <text:p text:style-name="al"/>
          <text:p text:style-name="al">
          <text:span text:style-name="nadrukvet">Artikel 8. Besluit op de aanvraag</text:span>
        </text:p>
          <text:p text:style-name="al">Binnen acht weken na het eerste gesprek wordt een besluit genomen over het al dan niet toekennen van ondersteuning. Indien nodig kan de termijn worden verlengd. Dit bevordert voortgang en rechtszekerheid.</text:p>
          <text:p text:style-name="al"/>
          <text:p text:style-name="al">
          <text:span text:style-name="nadrukvet">Artikel 9. Het opstellen van het plan van aanpak</text:span>
        </text:p>
          <text:p text:style-name="al">Het plan van aanpak is het centrale document waarin doelen en middelen worden vastgelegd. Dit gebeurt altijd in samenspraak met de aanvrager en is integraal en stapsgewijs van aard. Het biedt structuur aan de uitvoering van de brede ondersteuning.</text:p>
          <text:p text:style-name="al"/>
          <text:p text:style-name="al">
          <text:span text:style-name="nadrukvet">Artikel 10. Aanvullend schuldhulpverleningsaanbod jongeren</text:span>
        </text:p>
          <text:p text:style-name="al">Voor jongeren die onder de kindregeling vallen en problematische schulden hebben, is een aanvullende regeling mogelijk. Deze regeling komt voort uit het Rijksbeleid en wordt in het plan van aanpak geïntegreerd.</text:p>
          <text:p text:style-name="al"/>
          <text:p text:style-name="al">
          <text:span text:style-name="nadrukvet">Artikel 11. Het wijzigen van het plan van aanpak</text:span>
        </text:p>
          <text:p text:style-name="al">Maatwerk kan vragen om bijstelling van het plan. Dit artikel maakt het mogelijk om gedurende de looptijd (2 jaar voor immateriële voorzieningen, 6 maanden voor materiële voorzieningen) aanpassingen te doen. Ook aanvragers kunnen wijzigingen verzoeken.</text:p>
          <text:p text:style-name="al"/>
          <text:p text:style-name="al">
          <text:span text:style-name="nadrukvet">Artikel 12. Lopende plannen van aanpak en nieuwe voorzieningen</text:span>
        </text:p>
          <text:p text:style-name="al">Dit overgangsartikel waarborgt continuïteit. Bestaande voorzieningen blijven geldig, maar nieuwe aanvragen worden getoetst aan de nieuwe beleidsregels. Zo wordt recht gedaan aan zowel oude als nieuwe afspraken.</text:p>
          <text:p text:style-name="al"/>
          <text:p text:style-name="al">
          <text:span text:style-name="nadrukvet">Artikel 13. Voorzieningen</text:span>
        </text:p>
          <text:p text:style-name="al">Hier worden de uitgangspunten benoemd voor het verstrekken van voorzieningen. Naast noodzaak is er aandacht voor huishoudsamenstelling, draagkracht en duurzaamheid van de voorziening. Hiermee wordt effectief maatwerk mogelijk gemaakt.</text:p>
          <text:p text:style-name="al"/>
          <text:p text:style-name="al">
          <text:span text:style-name="nadrukvet">Artikel 14. Materiële voorzieningen</text:span>
        </text:p>
          <text:p text:style-name="al">De gemeente werkt met objectieve normen (NIBUD + 40%) om vergoedingen vast te stellen. Voor duurdere aankopen geldt een offerteverplichting. Dit borgt een verantwoorde en evenwichtige inzet van publieke middelen, terwijl ruimte blijft voor het bieden van passende ondersteuning. De grensbedragen voor het offertevereiste worden met een stapsgewijze verhoging vanaf 2027 aangepast om rekening te houden met inflatie en marktontwikkelingen.</text:p>
          <text:p text:style-name="al"/>
          <text:p text:style-name="al">
          <text:span text:style-name="nadrukvet">Artikel 15. Immateriële voorzieningen</text:span>
        </text:p>
          <text:p text:style-name="al">Immateriële voorzieningen zijn gericht op versterking van kennis, vaardigheden of mentale weerbaarheid. Zij dragen bij aan het herstelproces of bevorderen maatschappelijke participatie. Ze kunnen tot twee jaar na het eerste gesprek worden toegekend, waardoor ook langere begeleidingstrajecten of een gefaseerde aanpak mogelijk zijn.</text:p>
          <text:p text:style-name="al"/>
          <text:p text:style-name="al">
          <text:span text:style-name="nadrukvet">Artikel 16. Medewerking aanvrager</text:span>
        </text:p>
          <text:p text:style-name="al">De gemeente mag de aanvrager vragen om benodigde informatie aan te leveren voorafgaand aan toekenning. Dit zorgt ervoor dat voorzieningen weloverwogen en controleerbaar worden toegekend.</text:p>
          <text:p text:style-name="al"/>
          <text:p text:style-name="al">
          <text:span text:style-name="nadrukvet">Artikel 17. Weigeren voorzieningen</text:span>
        </text:p>
          <text:p text:style-name="al">In dit artikel worden gronden gegeven voor het weigeren van een voorziening. Dit voorkomt misbruik en waarborgt dat voorzieningen alleen worden verstrekt als zij noodzakelijk én passend zijn.</text:p>
          <text:p text:style-name="al"/>
          <text:p text:style-name="al">
          <text:span text:style-name="nadrukvet">Artikel 18. Beëindiging van de brede ondersteuning</text:span>
        </text:p>
          <text:p text:style-name="al">Naast het beëindigen op basis van de wet, kan de ondersteuning ook stoppen als de aanvrager daar om vraagt of langdurig inactief blijft. Voor beëindiging vindt altijd een gesprek plaats om te evalueren en eventueel door te verwijzen.</text:p>
          <text:p text:style-name="al"/>
          <text:p text:style-name="al">
          <text:span text:style-name="nadrukvet">Artikel 19. Overdracht van hulpverlening</text:span>
        </text:p>
          <text:p text:style-name="al">Als brede ondersteuning eindigt zonder dat de doelen zijn bereikt, zorgt de gemeente voor een warme overdracht naar reguliere hulp. Zo wordt voorkomen dat mensen tussen wal en schip vallen.</text:p>
          <text:p text:style-name="al"/>
          <text:p text:style-name="al">
          <text:span text:style-name="nadrukvet">Artikel 20. Hardheidsclausule</text:span>
        </text:p>
          <text:p text:style-name="al">Deze bepaling maakt het mogelijk om af te wijken van de beleidsregels bij schrijnende gevallen. Hiermee wordt het maatwerkprincipe verankerd en voorkomen dat rigide toepassing leidt tot onrechtvaardige uitkomsten.</text:p>
          <text:p text:style-name="al"/>
          <text:p text:style-name="al">
          <text:span text:style-name="nadrukvet">Artikel 21. Inwerkingtreding</text:span>
        </text:p>
          <text:p text:style-name="al">Hier wordt vastgelegd wanneer de beleidsregels in werking treden: op de dag na publicatie. Hiermee wordt duidelijkheid geboden aan inwoners en uitvoerders.</text:p>
          <text:p text:style-name="al"/>
          <text:p text:style-name="al">
          <text:span text:style-name="nadrukvet">Artikel 22. Citeertitel</text:span>
        </text:p>
          <text:p text:style-name="al">De citeertitel vereenvoudigt verwijzingen naar de beleidsregels in besluiten, correspondentie of verder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85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2.21 van de Wet hersteloperatie toeslagen]|[1.0:c:BWBR0047436&amp;artikel=2.21&amp;g=2025-01-01</meta:user-defined>
    <meta:user-defined meta:name="OVERHEIDop.referentienummer">IN25-01888</meta:user-defined>
    <meta:user-defined meta:name="DCTERMS.alternative">Beleidsregels brede ondersteuning Wet hersteloperatie toeslagen Best 2025</meta:user-defined>
    <dc:language>nl</dc:language>
    <meta:user-defined meta:name="OVERHEIDop.locatietype/OVERHEIDop.gebiedsmarkering">Gemeente</meta:user-defined>
    <meta:user-defined meta:name="DC.title">Beleidsregels brede ondersteuning Wet hersteloperatie toeslagen Best 2025</meta:user-defined>
    <meta:user-defined meta:name="DCTERMS.W3CDTF/DCTERMS.available">2025-11-14</meta:user-defined>
    <meta:user-defined meta:name="DCTERMS.W3CDTF/OVERHEIDop.jaargang">2025</meta:user-defined>
    <meta:user-defined meta:name="OVERHEIDop.publicationIssue">488574</meta:user-defined>
    <meta:user-defined meta:name="OVERHEIDop.betreftRegeling">CVDR746688_1</meta:user-defined>
    <meta:user-defined meta:name="xs:date/OVERHEIDop.startdatum">2025-11-15</meta:user-defined>
    <meta:user-defined meta:name="OVERHEIDop.GmbID/DC.identifier">gmb-2025-488574</meta:user-defined>
    <meta:user-defined meta:name="OVERHEIDop.versieInformatie"/>
  </office:meta>
</office:document-meta>
</file>