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Almelo, in het centrum van Almelo op 20 december 2025, zaaknummer Z/25/250825.</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ingediend voor een evenementenvergunning voor Winters Almelo, in het centrum van Almelo op 20 december 2025 van 11.00 tot 18.00 uur. De aanvraag is geregistreerd onder zaaknummer Z/25/250825.</text:p>
            <text:p text:style-name="common-al">
            <text:span text:style-name="nadrukondlijn">Omschrijving aanvraag evenementenvergunning</text:span>
          </text:p>
            <text:p text:style-name="common-al">- Aanvraag evenementenvergunning</text:p>
            <text:p text:style-name="common-al">- Naam evenement: Winters Almelo</text:p>
            <text:p text:style-name="common-al">- Locatie: in het centrum van Almelo</text:p>
            <text:p text:style-name="common-al">- Datum en tijdstip evenement: 20 december 2025 van 11.00 tot 18.00 uur</text:p>
            <text:p text:style-name="common-al">- Opbouwen evenement: 19 december 2025 van 08.00 tot 21.00 uur</text:p>
            <text:p text:style-name="common-al">- Afbouwen evenement: 21 december 2025 van 11.00 tot 18.00 uur</text:p>
            <text:p text:style-name="common-al">- Naam organisator: Almelo Event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dec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5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0825</meta:user-defined>
    <meta:user-defined meta:name="DCTERMS.abstract">Winters Almelo</meta:user-defined>
    <dc:language>nl</dc:language>
    <meta:user-defined meta:name="OVERHEIDop.locatietype/OVERHEIDop.gebiedsmarkering">Punt</meta:user-defined>
    <meta:user-defined meta:name="DC.title">Aanvraag evenementenvergunning Winters Almelo, in het centrum van Almelo op 20 december 2025, zaaknummer Z/25/250825.</meta:user-defined>
    <meta:user-defined meta:name="DCTERMS.W3CDTF/DCTERMS.available">2025-11-11</meta:user-defined>
    <meta:user-defined meta:name="DCTERMS.W3CDTF/OVERHEIDop.jaargang">2025</meta:user-defined>
    <meta:user-defined meta:name="OVERHEIDop.publicationIssue">488565</meta:user-defined>
    <meta:user-defined meta:name="OVERHEIDop.GmbID/DC.identifier">gmb-2025-488565</meta:user-defined>
    <meta:user-defined meta:name="OVERHEIDop.versieInformatie"/>
  </office:meta>
</office:document-meta>
</file>