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-Hollandstraat 104-1 108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eerste verdieping met behoud van bestemming daarvan tot één woning</text:p>
            <text:p text:style-name="common-al">Besluit: verleend</text:p>
            <text:p text:style-name="common-al">Besluit verzonden op: 07-11-2025</text:p>
            <text:p text:style-name="common-al">Zaakadres: Zuid-Hollandstraat 104-1 1082EM Amsterdam</text:p>
            <text:p text:style-name="common-al">Zaaknummer: Z2025-021078</text:p>
            <text:p text:style-name="common-al">DSO-nummer: 20250514016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0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55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78</meta:user-defined>
    <meta:user-defined meta:name="DCTERMS.abstract">veranderen van de indeling op de eerste verdieping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-Hollandstraat 104-1 1082EM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53</meta:user-defined>
    <meta:user-defined meta:name="OVERHEIDop.GmbID/DC.identifier">gmb-2025-488553</meta:user-defined>
    <meta:user-defined meta:name="OVERHEIDop.versieInformatie"/>
  </office:meta>
</office:document-meta>
</file>