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esemann-Nes 20, 1862 AX Bergen (NH), het planologisch mogelijk maken van een woning en woongebouw, datum ontvangst 4 november 2025 (Z2025-00008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85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0</meta:user-defined>
    <meta:user-defined meta:name="DCTERMS.abstract">Stresemann-Nes 20, 1862 AX Bergen (NH), het planologisch mogelijk maken van een woning en woongebouw, datum ontvangst 4 november 2025 (Z2025-00008310)</meta:user-defined>
    <dc:language>nl</dc:language>
    <meta:user-defined meta:name="OVERHEIDop.locatietype/OVERHEIDop.gebiedsmarkering">Vlak</meta:user-defined>
    <meta:user-defined meta:name="DC.title">Gemeente Bergen, ontvangen aanvraag omgevingsvergunning, Stresemann-Nes 20, 1862 AX Bergen (NH), het planologisch mogelijk maken van een woning en woongebouw, datum ontvangst 4 november 2025 (Z2025-00008310)</meta:user-defined>
    <meta:user-defined meta:name="DCTERMS.W3CDTF/DCTERMS.available">2025-11-11</meta:user-defined>
    <meta:user-defined meta:name="DCTERMS.W3CDTF/OVERHEIDop.jaargang">2025</meta:user-defined>
    <meta:user-defined meta:name="OVERHEIDop.publicationIssue">488552</meta:user-defined>
    <meta:user-defined meta:name="OVERHEIDop.GmbID/DC.identifier">gmb-2025-488552</meta:user-defined>
    <meta:user-defined meta:name="OVERHEIDop.versieInformatie"/>
  </office:meta>
</office:document-meta>
</file>