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bedrijfsgebouwen en verwijderen van asbest, Rekkense binnenweg 24, 7157CD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is een melding ontvangen waarvoor geen vergunningsplicht geldt voor de locatie Rekkense binnenweg 24, 7157CD Rekken. De melding is geregistreerd onder zaaknummer Z2025-0000170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855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05</meta:user-defined>
    <meta:user-defined meta:name="DCTERMS.abstract">Betreft: Melding op locatie Rekkense binnenweg 24, 7157CD Rekken</meta:user-defined>
    <dc:language>nl</dc:language>
    <meta:user-defined meta:name="OVERHEIDop.locatietype/OVERHEIDop.gebiedsmarkering">Vlak</meta:user-defined>
    <meta:user-defined meta:name="DC.title">Melding slopen van bedrijfsgebouwen en verwijderen van asbest, Rekkense binnenweg 24, 7157CD Rekk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51</meta:user-defined>
    <meta:user-defined meta:name="OVERHEIDop.GmbID/DC.identifier">gmb-2025-488551</meta:user-defined>
    <meta:user-defined meta:name="OVERHEIDop.versieInformatie"/>
  </office:meta>
</office:document-meta>
</file>