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vestigen van een recht van opstal en recht van erfdienstbaar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een recht van opstal en een recht van erfdienstbaarheid te vestigen ten behoeve van Enexis Netbeheer B.V. op de percelen nabij de Aadijk en de Bleskolksingel te Almelo, kadastraal bekend als Ambt-Almelo, sectie K, nummers 4032, 4035 en 4037.</text:p>
            <text:p text:style-name="al"/>
            <text:p text:style-name="al">Enige gegadigde</text:p>
            <text:p text:style-name="al"/>
            <text:p text:style-name="al">De gemeente Almelo zal overgaan tot het verlenen van een recht van opstal om de grond te gebruiken voor een specifiek, beperkt doel: het realiseren van ondergrondse leidingen ten behoeve van het zonnepark Aadijk. De beoogde locatie is door partijen als geschikt aangemerkt voor het aanleggen van de ondergrondse leidingen. De gemeente verleent tevens een erfdienstbaarheid van weg aan Enexis Netbeheer B.V. voor het te allen tijde bereiken van de ondergrondse leidingen om werkzaamheden te verrichten bij (onder meer) vervanging en/of onderhoud. Vaststaat dat Enexis Netbeheer B.V. de enige serieuze kandidaat is ten behoeve van de nutsvoorziening op deze locatie.</text:p>
            <text:p text:style-name="al"/>
            <text:p text:style-name="al">Kort geding</text:p>
            <text:p text:style-name="al"/>
            <text:p text:style-name="al">Mocht u zich niet kunnen verenigen met het voornemen,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text:p>
            <text:p text:style-name="al">Er liggen geen stukken ter inza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8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het vestigen van een recht van opstal en recht van erfdienstbaarheid</meta:user-defined>
    <meta:user-defined meta:name="DCTERMS.W3CDTF/DCTERMS.available">2025-02-06</meta:user-defined>
    <meta:user-defined meta:name="DCTERMS.W3CDTF/OVERHEIDop.jaargang">2025</meta:user-defined>
    <meta:user-defined meta:name="OVERHEIDop.publicationIssue">48855</meta:user-defined>
    <meta:user-defined meta:name="OVERHEIDop.GmbID/DC.identifier">gmb-2025-48855</meta:user-defined>
    <meta:user-defined meta:name="OVERHEIDop.versieInformatie"/>
  </office:meta>
</office:document-meta>
</file>