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grond aan Cosmeaduin ter grootte van circa 12 m² te verkopen aan de eigenaren van nummer 4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koper in aanmerking komt.</text:p>
            <text:list text:style-name="id1-3-2-1-1-4">
              <text:list-item text:style-override="id1-3-2-1-1-4-1">
                <text:number>•</text:number>
                <text:p text:style-name="al">De grond grenst aan het eigendom van de koper</text:p>
              </text:list-item>
              <text:list-item text:style-override="id1-3-2-1-1-4-2">
                <text:number>•</text:number>
                <text:p text:style-name="al">De grond wordt al jaren lang gebruikt als tuin bij de woning</text:p>
              </text:list-item>
              <text:list-item text:style-override="id1-3-2-1-1-4-3">
                <text:number>•</text:number>
                <text:p text:style-name="al">De grond is niet benodigd voor publieke doeleinden </text:p>
              </text:list-item>
            </text:list>
            <text:p text:style-name="common-al">
            <text:span text:style-name="nadrukvet">Reageren 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de afdeling Grond- en Vastgoedbedrijf team grondbedrijf (M. Wensveen [<text:a xlink:href="mailto:m.wensveen@leiden.nl" xlink:type="simple"><text:span text:style-name="nadrukondlijn">m.wensveen@leiden.nl</text:span></text:a>]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5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Bekendmaking voorgenomen verkoop gro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548</meta:user-defined>
    <meta:user-defined meta:name="OVERHEIDop.GmbID/DC.identifier">gmb-2025-488548</meta:user-defined>
    <meta:user-defined meta:name="OVERHEIDop.versieInformatie"/>
  </office:meta>
</office:document-meta>
</file>