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november 2025 op de locatie Merwedestraat 46 te Dordrecht zaaknummer 9003534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november 2025 op de locatie Merwedestraat 4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854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9 november 2025 op de locatie Merwedestraat 46 te Dordrecht zaaknummer 9003534788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41</meta:user-defined>
    <meta:user-defined meta:name="OVERHEIDop.GmbID/DC.identifier">gmb-2025-488541</meta:user-defined>
    <meta:user-defined meta:name="OVERHEIDop.versieInformatie"/>
  </office:meta>
</office:document-meta>
</file>