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chterasweg 10A, Vijfhuizen - Wijzigen verleende vergunning bouwen nieuwe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hogen van de nok- en goothoogte van de hal en het vergroten van de eerste verdieping, in afwijking van de verleende vergunning van 20 november 2020 (OLO-5281261) voor het bouwen van een nieuwe bedrijfshal.</text:p>
            <text:p text:style-name="common-al">Aanvrager: Garage DéDé</text:p>
            <text:p text:style-name="common-al">Zaaknummer: OD2025-0006460</text:p>
            <text:p text:style-name="common-al">DSO nummer: 2025070301871</text:p>
            <text:p text:style-name="common-al">Uitkomst besluit: verleend</text:p>
            <text:p text:style-name="common-al">Datum besluit: 06-11-2025</text:p>
            <text:p text:style-name="common-al">Bezwaar in te dienen tot en met: 18-12-2025</text:p>
            <text:p text:style-name="common-al">Namens: Gemeente Haarlemmermeer</text:p>
            <text:p text:style-name="common-al">Wilt u de gepubliceerde documenten behorende bij deze bekendmaking in zien, klik dan <text:a xlink:href="https://edataloket.odnzkg.nl/?q=%7B%22search%22%3A%22OD2025-000646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85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460</meta:user-defined>
    <meta:user-defined meta:name="DCTERMS.abstract">het verhogen van de nok van de hal van een verleende vergunning(OLO-5281261) voor het bouwen van een nieuwe bedrijfsh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chterasweg 10A, Vijfhuizen - Wijzigen verleende vergunning bouwen nieuwe bedrijfshal</meta:user-defined>
    <meta:user-defined meta:name="DCTERMS.W3CDTF/DCTERMS.available">2025-11-11</meta:user-defined>
    <meta:user-defined meta:name="DCTERMS.W3CDTF/OVERHEIDop.jaargang">2025</meta:user-defined>
    <meta:user-defined meta:name="OVERHEIDop.publicationIssue">488536</meta:user-defined>
    <meta:user-defined meta:name="OVERHEIDop.GmbID/DC.identifier">gmb-2025-488536</meta:user-defined>
    <meta:user-defined meta:name="OVERHEIDop.versieInformatie"/>
  </office:meta>
</office:document-meta>
</file>