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Nieuwstraat 62 en 66, 5911 JV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Nieuwstraat 62 en 66, 5911 JV Venlo </text:span>
          </text:p>
            <text:p text:style-name="common-al">Voor het veranderen van de winkelruimtes op de begane grond in twee appartementen</text:p>
            <text:p text:style-name="common-al">Bekendgemaakt/verzonden op 7 november 2025</text:p>
            <text:p text:style-name="common-al">Kenmerk Z2025-02130</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het bouwen van een bouwwerk</text:p>
              </text:list-item>
              <text:list-item text:style-override="id1-3-2-1-1-8-3">
                <text:number>•</text:number>
                <text:p text:style-name="al">afwijken van regels in he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november 2025 tot en met 20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8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853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3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3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2130</meta:user-defined>
    <meta:user-defined meta:name="DCTERMS.abstract">Betreft:  Beschikking op aanvraag op locatie Nieuwstraat 62 en 66, 5911 JV Venlo </meta:user-defined>
    <dc:language>nl</dc:language>
    <meta:user-defined meta:name="OVERHEIDop.locatietype/OVERHEIDop.gebiedsmarkering">Vlak</meta:user-defined>
    <meta:user-defined meta:name="DC.title">Verleende Omgevingsvergunning reguliere voorbereidingsprocedure  - Nieuwstraat 62 en 66, 5911 JV Venlo</meta:user-defined>
    <meta:user-defined meta:name="DCTERMS.W3CDTF/DCTERMS.available">2025-11-11</meta:user-defined>
    <meta:user-defined meta:name="DCTERMS.W3CDTF/OVERHEIDop.jaargang">2025</meta:user-defined>
    <meta:user-defined meta:name="OVERHEIDop.publicationIssue">488535</meta:user-defined>
    <meta:user-defined meta:name="OVERHEIDop.GmbID/DC.identifier">gmb-2025-488535</meta:user-defined>
    <meta:user-defined meta:name="OVERHEIDop.versieInformatie"/>
  </office:meta>
</office:document-meta>
</file>