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ot oplaadpunt voor elektrische auto’s De Houtduif te Surhuisterveen</text:p>
      <text:section text:name="regeling_id1-3-2" text:style-name="regeling">
        <text:section text:name="aanhef_id1-3-2-1" text:style-name="aanhef">
          <text:p text:style-name="aanhef_wie">Burgemeester en Wethouders van Achtkarspelen</text:p>
          <text:section text:name="considerans_id1-3-2-1-2" text:style-name="considerans">
            <text:p text:style-name="tussenkopcur">
            <text:span text:style-name="nadrukvet">
              <text:span text:style-name="nadrukvet">Gelet op</text:span>
            </text:span>:</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Houtduif (hierna ‘de weg’)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dat de bevoegdheid voor het nemen van verkeersbesluiten door het college van burgemeester en wethouders van Achtkarspelen is gemandateerd aan de Verkeerskundige.</text:p>
            <text:p text:style-name="tussenkopcur">
            <text:span text:style-name="nadrukvet">
              <text:span text:style-name="nadrukvet">
                <text:span text:style-name="nadrukvet">Overwegende dat:</text:span>
              </text:span>
            </text:span>
          </text:p>
            <text:p text:style-name="considerans.al">de weg gelegen is binnen de bebouwde kom van Surhuisterveen en in beheer is bij de gemeente Achtkarspelen;</text:p>
            <text:p text:style-name="considerans.al">De Houtduif een weg is als bedoeld in artikel 18, lid 1 onder d van de WVW 1994;</text:p>
            <text:p text:style-name="considerans.al"> de weg gecategoriseerd is als erftoegangsweg binnen de bebouwde kom en de weg daarmee deel uitmaakt van het verblijfsgebied;</text:p>
            <text:p text:style-name="considerans.al"> de verkeersfunctie in een verblijfsgebied ondergeschikt is aan de verblijfsfunctie;</text:p>
            <text:p text:style-name="considerans.al"> in het Klimaatakkoord is opgenomen dat alle nieuwe personenauto’s die in 2030 op de markt komen 100% elektrisch zijn; </text:p>
            <text:p text:style-name="considerans.al">de verkoop van elektrisch aangedreven personenauto’s de laatste jaren steeds verder is toegenomen, waarbij het uitbreiden van de laadinfrastructuur niet achter kan blijven om de klimaatdoelen te bereiken;</text:p>
            <text:p text:style-name="considerans.al"> de gemeente Achtkarspelen daarom een overeenkomst met TotalEnergies heeft, die de laadpalen realiseert, exploiteert en beheert;</text:p>
            <text:p text:style-name="considerans.al">de laadpalen voor de volgende doelgroepen zijn bestemd, namelijk bewoners van het dorp, bezoekers van het dorp en voor werknemers van bedrijven;</text:p>
            <text:p text:style-name="considerans.al"> inwoners een aanvraag kunnen doen voor een openbare laadpaal mochten zij geen laadpaal op eigen terrein kunnen realiseren;</text:p>
            <text:p text:style-name="considerans.al">een aanvraag bij de gemeente en bij TotalEnergies binnenkomt, waarbij gezamenlijk wordt gekeken naar een geschikte locatie voor een oplaadpunt binnen 250 meter van de woning van de aanvrager; </text:p>
            <text:p text:style-name="considerans.al">er op deze wijze een laadnetwerk ontstaat door parkeerplaatsen aan te wijzen en aan te leggen als laadplek voor elektrische voertuigen;</text:p>
            <text:p text:style-name="considerans.al">we de locatie bij De Houtduif, zoals is aangegeven in bijgevoegde situatietekening, geschikt achten als laadplek voor het laden van elektrische voertuigen ten behoeve van bewoners en bezoekers van de woonwijk;</text:p>
            <text:p text:style-name="considerans.al"> we voorstellen om op deze locatie één laadpaal te plaatsen, zodat er twee parkeerplaatsen worden gereserveerd voor het opladen van twee elektrische voertuigen;</text:p>
            <text:p text:style-name="considerans.al"> dit gerealiseerd kan worden door middel van het plaatsen van het verkeersbord E8c van bijlage 1 van het RVV 1990 met onderbord OB504;</text:p>
            <text:p text:style-name="considerans.al"> de twee parkeervakken alleen door elektrische voertuigen gebruikt kunnen worden en dat de hoeveelheid parkeerruimte in de wijk voor niet-elektrische voertuigen daardoor afneemt;</text:p>
            <text:p text:style-name="considerans.al"> het exclusief parkeren voor elektrische auto’s slechts is toegestaan met als doel de auto op te laden, zodat het oplaadpunt voor meerdere gebruikers beschikbaar blijft;</text:p>
            <text:p text:style-name="considerans.al">dit gebruik geregeld is in artikel 24, lid 1, onderdeel d, van het RVV 1990; </text:p>
            <text:p text:style-name="considerans.al">het belang van het ontwikkelen van een openbaar oplaadnetwerk prevaleert boven het verlies aan parkeergelegenheid;</text:p>
            <text:p text:style-name="considerans.al">gelet op artikel 12 van het BABW voor het plaatsen van het verkeersbord E8c, inclusief onderbord OB504,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 voorgaande overwegingen het zoveel mogelijk waarborgen van de vrijheid van het verkeer van ondergeschikt belang wordt geacht;</text:p>
            <text:p text:style-name="considerans.al"> gelet op artikel 24 van het BABW overleg is gevoerd met de gemandateerde van de politie;</text:p>
            <text:p text:style-name="considerans.al">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twee parkeerplaatsen te reserveren ten behoeve van het opladen van elektrische voertuigen door middel van het plaatsen van het verkeersbord E8c van bijlage 1 van het RVV 1990 met een onderbord OB504 op de Houtduif te Surhuisterveen, zoals is aangegeven op bijgevoegde situatietekening.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7 november 2025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12 november 2025 gedurende zes weken ter inzage gedurende openingstijden van het gemeentehuis te Buitenpost. 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text:p>
          <text:list text:style-name="id1-3-2-4-4">
            <text:list-item text:style-override="id1-3-2-4-4-1">
              <text:number>1.</text:number>
              <text:p text:style-name="al">naam en adres van de indiener;</text:p>
            </text:list-item>
            <text:list-item text:style-override="id1-3-2-4-4-2">
              <text:number>2.</text:number>
              <text:p text:style-name="al"> 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5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keersbesluit Elektrische laadpaal - Houtduif Surhuist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tot oplaadpunt voor elektrische auto’s De Houtduif te Surhuisterveen</meta:user-defined>
    <meta:user-defined meta:name="DCTERMS.W3CDTF/DCTERMS.available">2025-11-12</meta:user-defined>
    <meta:user-defined meta:name="OVERHEIDop.externeBijlage">Locatie|exb-2025-40667</meta:user-defined>
    <meta:user-defined meta:name="OVERHEIDop.externeBijlage">Locatie|exb-2025-40668</meta:user-defined>
    <meta:user-defined meta:name="DCTERMS.W3CDTF/OVERHEIDop.jaargang">2025</meta:user-defined>
    <meta:user-defined meta:name="OVERHEIDop.publicationIssue">488534</meta:user-defined>
    <meta:user-defined meta:name="OVERHEIDop.GmbID/DC.identifier">gmb-2025-488534</meta:user-defined>
    <meta:user-defined meta:name="OVERHEIDop.versieInformatie"/>
  </office:meta>
</office:document-meta>
</file>