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oning: verbouwen/uitbreiden woning aan zij- en achtergevel over 2 woonlagen, aan van Peltlaan 78, 6533Z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woning: verbouwen/uitbreiden woning aan zij- en achtergevel over 2 woonlagen aan van Peltlaan 78, 6533ZN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De aanvraag is geregistreerd onder kenmerk Z2025-0001013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september 2025. De gemeente neemt daarover waarschijnlijk 21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53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3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3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132</meta:user-defined>
    <meta:user-defined meta:name="DCTERMS.abstract">Betreft: Aanvraag op locatie van Peltlaan 78, 6533ZN Nijmegen</meta:user-defined>
    <dc:language>nl</dc:language>
    <meta:user-defined meta:name="OVERHEIDop.locatietype/OVERHEIDop.gebiedsmarkering">Vlak</meta:user-defined>
    <meta:user-defined meta:name="DC.title">Aanvraag omgevingsvergunning voor woning: verbouwen/uitbreiden woning aan zij- en achtergevel over 2 woonlagen, aan van Peltlaan 78, 6533ZN Nijmegen</meta:user-defined>
    <meta:user-defined meta:name="OVERHEIDop.datumEindeReactietermijn">2025-11-21</meta:user-defined>
    <meta:user-defined meta:name="OVERHEIDop.terinzageleggingBG">https://jeleefomgeving.nl/inzien/001479179/ab90d7ac-6fc1-4cb5-a37d-47253eddd81a</meta:user-defined>
    <meta:user-defined meta:name="DCTERMS.W3CDTF/DCTERMS.available">2025-11-11</meta:user-defined>
    <meta:user-defined meta:name="DCTERMS.W3CDTF/OVERHEIDop.jaargang">2025</meta:user-defined>
    <meta:user-defined meta:name="OVERHEIDop.publicationIssue">488532</meta:user-defined>
    <meta:user-defined meta:name="OVERHEIDop.GmbID/DC.identifier">gmb-2025-488532</meta:user-defined>
    <meta:user-defined meta:name="OVERHEIDop.versieInformatie"/>
  </office:meta>
</office:document-meta>
</file>