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Weverstraat 15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opslaan van propaan in bovengrondse opslagtank</text:p>
            <text:p text:style-name="common-al">Locatie: Weverstraat 15B, 5405 BM Uden</text:p>
            <text:p text:style-name="common-al">DSO-kenmerk: 2025102101863</text:p>
            <text:p text:style-name="common-al">Zaaknummer:  Z/264063</text:p>
            <text:p text:style-name="common-al">Datum ontvangen:  21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853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063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Weverstraat 15b U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30</meta:user-defined>
    <meta:user-defined meta:name="OVERHEIDop.GmbID/DC.identifier">gmb-2025-488530</meta:user-defined>
    <meta:user-defined meta:name="OVERHEIDop.versieInformatie"/>
  </office:meta>
</office:document-meta>
</file>