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Pieter Calandlaan 42-1 1065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1 zelfstandige woonruimte naar 3 onzelfstandige woonruimten op de locatie Pieter Calandlaan 42-1</text:p>
            <text:p text:style-name="common-al">Besluit: buiten behandeling gesteld</text:p>
            <text:p text:style-name="common-al">Besluit verzonden op: 07-11-2025</text:p>
            <text:p text:style-name="common-al">Zaakadres: Pieter Calandlaan 42-1 1065KP Amsterdam</text:p>
            <text:p text:style-name="common-al">Zaaknummer: Z2025-036507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650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52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2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2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507</meta:user-defined>
    <meta:user-defined meta:name="DCTERMS.abstract">van 1 zelfstandige woonruimte naar 3 onzelfstandige woonruimten op de locatie Pieter Calandlaan 42-1</meta:user-defined>
    <dc:language>nl</dc:language>
    <meta:user-defined meta:name="OVERHEIDop.locatietype/OVERHEIDop.gebiedsmarkering">Punt</meta:user-defined>
    <meta:user-defined meta:name="DC.title">Besluit omgevingsvergunning reguliere procedure buiten behandeling gesteld Pieter Calandlaan 42-1 1065KP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528</meta:user-defined>
    <meta:user-defined meta:name="OVERHEIDop.GmbID/DC.identifier">gmb-2025-488528</meta:user-defined>
    <meta:user-defined meta:name="OVERHEIDop.versieInformatie"/>
  </office:meta>
</office:document-meta>
</file>