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Cornelis G. Dekkerstraat 21, 1551 GR Westzaan - het bouwen van 2 dakkapellen op de zolder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803 - het bouwen van 2 dakkapellen op de zolder verdieping - op de locatie Cornelis G. Dekkerstraat 21, 1551 GR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07-11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5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03</meta:user-defined>
    <dc:language>nl</dc:language>
    <meta:user-defined meta:name="OVERHEIDop.locatietype/OVERHEIDop.gebiedsmarkering">Punt</meta:user-defined>
    <meta:user-defined meta:name="DC.title">Intrekking aanvraag omgevingsvergunning - Cornelis G. Dekkerstraat 21, 1551 GR Westzaan - het bouwen van 2 dakkapellen op de zolder verdiep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27</meta:user-defined>
    <meta:user-defined meta:name="OVERHEIDop.GmbID/DC.identifier">gmb-2025-488527</meta:user-defined>
    <meta:user-defined meta:name="OVERHEIDop.versieInformatie"/>
  </office:meta>
</office:document-meta>
</file>