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 legaliseren van het gebruik van de woning ten behoeve van kamergewijze verhuur - Hoveniersweg 10, 3823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legaliseren van het gebruik van de woning ten behoeve van kamergewijze verhuur op het perceel Hoveniersweg 10, 3823 VL Amersfoort</text:span>
          </text:p>
            <text:p text:style-name="common-al">De Gemeente Amersfoort heeft op 04-02-2025 besloten de aanvraag voor een omgevingsvergunning voor het legaliseren van het gebruik van de woning ten behoeve van kamergewijze verhuur op het perceel Hoveniersweg 10, 3823 VL Amersfoort, met kenmerk CLZ-00019806, buiten behandeling te laten. </text:p>
            <text:p text:style-name="common-al"/>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9806</meta:user-defined>
    <dc:language>nl</dc:language>
    <meta:user-defined meta:name="OVERHEIDop.locatietype/OVERHEIDop.gebiedsmarkering">Punt</meta:user-defined>
    <meta:user-defined meta:name="DC.title">Kennisgeving buiten behandeling laten - legaliseren van het gebruik van de woning ten behoeve van kamergewijze verhuur - Hoveniersweg 10, 3823 VL Amersfoort</meta:user-defined>
    <meta:user-defined meta:name="DCTERMS.W3CDTF/DCTERMS.available">2025-02-06</meta:user-defined>
    <meta:user-defined meta:name="DCTERMS.W3CDTF/OVERHEIDop.jaargang">2025</meta:user-defined>
    <meta:user-defined meta:name="OVERHEIDop.publicationIssue">48852</meta:user-defined>
    <meta:user-defined meta:name="OVERHEIDop.GmbID/DC.identifier">gmb-2025-48852</meta:user-defined>
    <meta:user-defined meta:name="OVERHEIDop.versieInformatie"/>
  </office:meta>
</office:document-meta>
</file>