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Zwolseweg (74) naast nummer 76, Wenum Wiesel,  (APD01) AB 5269, het oprichten van een bedrijfs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6-11-2025</text:p>
            <text:p text:style-name="common-al">Zaaknummer:  0200597512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88511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511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511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975127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Aanvraag Omgevingsvergunning Oude Zwolseweg (74) naast nummer 76, Wenum Wiesel,  (APD01) AB 5269, het oprichten van een bedrijfswoning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511</meta:user-defined>
    <meta:user-defined meta:name="OVERHEIDop.GmbID/DC.identifier">gmb-2025-488511</meta:user-defined>
    <meta:user-defined meta:name="OVERHEIDop.versieInformatie"/>
  </office:meta>
</office:document-meta>
</file>