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evangelisatie op 20 november 2025 op de locatie Statenplein 89 te Dordrecht zaaknummer 90035337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evangelisatie op 20 november 2025 op de locatie Statenplein 89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50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0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0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evangelisatie op 20 november 2025 op de locatie Statenplein 89 te Dordrecht zaaknummer 9003533703</meta:user-defined>
    <meta:user-defined meta:name="DCTERMS.W3CDTF/DCTERMS.available">2025-11-11</meta:user-defined>
    <meta:user-defined meta:name="DCTERMS.W3CDTF/OVERHEIDop.jaargang">2025</meta:user-defined>
    <meta:user-defined meta:name="OVERHEIDop.publicationIssue">488509</meta:user-defined>
    <meta:user-defined meta:name="OVERHEIDop.GmbID/DC.identifier">gmb-2025-488509</meta:user-defined>
    <meta:user-defined meta:name="OVERHEIDop.versieInformatie"/>
  </office:meta>
</office:document-meta>
</file>