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jaarsduik Rockanje 2026 op donderdag 1 januari 2026 aan Badlust, 1e Slag te Rockanj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Nieuwjaarsduik Rockanje 2026</text:span>
          </text:p>
            <text:p text:style-name="common-al">
            <text:span text:style-name="nadrukvet">Datum en tijd: donderdag 1 januari 2026 van 10.30 tot 14.00 uur</text:span>
          </text:p>
            <text:p text:style-name="common-al">
            <text:span text:style-name="nadrukvet">Locatie: Badlust, 1<text:span text:style-name="sup">e</text:span> Slag Rockanj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8850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0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0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Nieuwjaarsduik Rockanje 2026 op donderdag 1 januari 2026 aan Badlust, 1e Slag te Rockanje</meta:user-defined>
    <meta:user-defined meta:name="DCTERMS.W3CDTF/DCTERMS.available">2025-11-12</meta:user-defined>
    <meta:user-defined meta:name="DCTERMS.W3CDTF/OVERHEIDop.jaargang">2025</meta:user-defined>
    <meta:user-defined meta:name="OVERHEIDop.publicationIssue">488508</meta:user-defined>
    <meta:user-defined meta:name="OVERHEIDop.GmbID/DC.identifier">gmb-2025-488508</meta:user-defined>
    <meta:user-defined meta:name="OVERHEIDop.versieInformatie"/>
  </office:meta>
</office:document-meta>
</file>