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pand: verbouw veteranen sociëteit "Het Anker" tot horecavoorziening, aan Winkelsteegseweg 215, 6534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edrijfspand: verbouw veteranen sociëteit "Het Anker" tot horecavoorziening aan Winkelsteegseweg 215, 6534A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75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sept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5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50</meta:user-defined>
    <meta:user-defined meta:name="DCTERMS.abstract">Betreft: Aanvraag op locatie Winkelsteegseweg 215, 6534AP Nijmegen</meta:user-defined>
    <dc:language>nl</dc:language>
    <meta:user-defined meta:name="OVERHEIDop.locatietype/OVERHEIDop.gebiedsmarkering">Vlak</meta:user-defined>
    <meta:user-defined meta:name="DC.title">Aanvraag omgevingsvergunning voor bedrijfspand: verbouw veteranen sociëteit "Het Anker" tot horecavoorziening, aan Winkelsteegseweg 215, 6534AP Nijmegen</meta:user-defined>
    <meta:user-defined meta:name="OVERHEIDop.datumEindeReactietermijn">2026-01-02</meta:user-defined>
    <meta:user-defined meta:name="OVERHEIDop.terinzageleggingBG">https://jeleefomgeving.nl/inzien/001479179/cf226a80-23c6-4f07-af4d-f3ec6e64fc8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07</meta:user-defined>
    <meta:user-defined meta:name="OVERHEIDop.GmbID/DC.identifier">gmb-2025-488507</meta:user-defined>
    <meta:user-defined meta:name="OVERHEIDop.versieInformatie"/>
  </office:meta>
</office:document-meta>
</file>