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Utrechtsestraat 85A 1017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anderen van eerste verdieping naar twee zelfstandige woningen,  plaatsen van installaties en een balkon en het veranderen van de gevels</text:p>
            <text:p text:style-name="common-al">Besluit: verleend</text:p>
            <text:p text:style-name="common-al">Besluit verzonden op: 07-11-2025</text:p>
            <text:p text:style-name="common-al">Zaakadres: Utrechtsestraat 85A 1017VK Amsterdam</text:p>
            <text:p text:style-name="common-al">Zaaknummer: Z2025-022969</text:p>
            <text:p text:style-name="common-al">DSO-nummer: 20250527009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296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50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0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0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969</meta:user-defined>
    <meta:user-defined meta:name="DCTERMS.abstract">intern veranderen van eerste verdieping naar twee zelfstandige woningen,  plaatsen van installaties en een balkon en het veranderen van de gev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Utrechtsestraat 85A 1017VK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506</meta:user-defined>
    <meta:user-defined meta:name="OVERHEIDop.GmbID/DC.identifier">gmb-2025-488506</meta:user-defined>
    <meta:user-defined meta:name="OVERHEIDop.versieInformatie"/>
  </office:meta>
</office:document-meta>
</file>