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sinterklaasintocht Stroinkslanden op 22 november 2025, het Stroink 64 (start en ei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7 november 2025 een besluit genomen op de aanvraag met zaaknummer 0153Z2025090100007 voor Het organiseren van de sinterklaasintocht Stroinkslanden op 22 november 2025 op de locatie het Stroink 64 (start en ein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5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90100007</meta:user-defined>
    <dc:language>nl</dc:language>
    <meta:user-defined meta:name="OVERHEIDop.locatietype/OVERHEIDop.gebiedsmarkering">Vlak</meta:user-defined>
    <meta:user-defined meta:name="DC.title">Kennisgeving besluit op aanvraag Het organiseren van de sinterklaasintocht Stroinkslanden op 22 november 2025, het Stroink 64 (start en eind)</meta:user-defined>
    <meta:user-defined meta:name="DCTERMS.W3CDTF/DCTERMS.available">2025-11-19</meta:user-defined>
    <meta:user-defined meta:name="DCTERMS.W3CDTF/OVERHEIDop.jaargang">2025</meta:user-defined>
    <meta:user-defined meta:name="OVERHEIDop.publicationIssue">488502</meta:user-defined>
    <meta:user-defined meta:name="OVERHEIDop.GmbID/DC.identifier">gmb-2025-488502</meta:user-defined>
    <meta:user-defined meta:name="OVERHEIDop.versieInformatie"/>
  </office:meta>
</office:document-meta>
</file>