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woning op de locatie Tolweg 4 A te Heemskerk, verzonden 7 november 2025, DSO nummer 2025090400802, zaaknummer ODIJ-Z-25-1680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groten van een woning op de locatie Tolweg 4 A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849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9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9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van een woning op de locatie Tolweg 4 A te Heemskerk, verzonden 7 november 2025, DSO nummer 2025090400802, zaaknummer ODIJ-Z-25-168022</meta:user-defined>
    <meta:user-defined meta:name="DCTERMS.W3CDTF/DCTERMS.available">2025-11-11</meta:user-defined>
    <meta:user-defined meta:name="DCTERMS.W3CDTF/OVERHEIDop.jaargang">2025</meta:user-defined>
    <meta:user-defined meta:name="OVERHEIDop.publicationIssue">488498</meta:user-defined>
    <meta:user-defined meta:name="OVERHEIDop.GmbID/DC.identifier">gmb-2025-488498</meta:user-defined>
    <meta:user-defined meta:name="OVERHEIDop.versieInformatie"/>
  </office:meta>
</office:document-meta>
</file>