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msstraat 59-H 1079TE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amenvoegen van de begane grond en de eerste verdieping, maken van een inpandige trap naar de eerste verdieping op de begane grond en het maken van een aanbouw met dakterras</text:p>
            <text:p text:style-name="common-al">Besluit: verleend</text:p>
            <text:p text:style-name="common-al">Besluit verzonden op: 07-11-2025</text:p>
            <text:p text:style-name="common-al">Zaakadres: Eemsstraat 59-H 1079TE Amsterdam</text:p>
            <text:p text:style-name="common-al">Zaaknummer: Z2025-020188</text:p>
            <text:p text:style-name="common-al">DSO-nummer: 20250508019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018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4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188</meta:user-defined>
    <meta:user-defined meta:name="DCTERMS.abstract">Bouwkundig samenvoegen van de begane grond e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msstraat 59-H 1079TE Amsterdam</meta:user-defined>
    <meta:user-defined meta:name="DCTERMS.W3CDTF/DCTERMS.available">2025-11-11</meta:user-defined>
    <meta:user-defined meta:name="DCTERMS.W3CDTF/OVERHEIDop.jaargang">2025</meta:user-defined>
    <meta:user-defined meta:name="OVERHEIDop.publicationIssue">488494</meta:user-defined>
    <meta:user-defined meta:name="OVERHEIDop.GmbID/DC.identifier">gmb-2025-488494</meta:user-defined>
    <meta:user-defined meta:name="OVERHEIDop.versieInformatie"/>
  </office:meta>
</office:document-meta>
</file>