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 TAM-Omgevingsplan Slagveld 36’ (hoofdstuk 22F, herziening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dat (gelet op artikel 16.30 van de Omgevingswet, artikel 10.3c van het Omgevingsbesluit) het ‘ontwerp TAM-omgevingsplan Slagveld 36’ met ingang van donderdag 13 november 2025 gedurende zes weken voor een ieder ter inzage ligt.</text:p>
            <text:p text:style-name="common-al">
            <text:span text:style-name="nadrukvet">Plangebied en inhoud van het ontwerp TAM-Omgevingsplan</text:span>
          </text:p>
            <text:p text:style-name="common-al">Met het ‘TAM-Omgevingsplan Slagveld 36 ’ wordt een wijziging van het omgevingsplan voorgesteld voor het Slagveld 36 te Brielle. Met de beoogde ontwikkeling wordt de functie van het voormalige stadskantoor omgezet van ‘Maatschappelijk’ naar ‘Wonen’ en worden tuintjes en parkeervoorzieningen mogelijk gemaakt. De voorgenomen ontwikkeling omvat maximaal 31 woningen in het sociale en midden huur segment. </text:p>
            <text:p text:style-name="common-al">
            <text:span text:style-name="nadrukvet">Inloopavond</text:span>
          </text:p>
            <text:p text:style-name="common-al">Op woensdag 19 november 2025 vindt er een inloopavond plaats voor het ontwerp TAM-Omgevingsplan Slagveld 36. Voor de volledigheid wordt opgemerkt dat deze inloopavond niet is gericht op potentiële geïnteresseerden voor de woningen. De woningen worden te zijner tijd op de gebruikelijke wijze aangeboden. Potentiële geïnteresseerden kunnen zich inschrijven bij Woonnet Rijnmond. </text:p>
            <text:p text:style-name="common-al">
            <text:span text:style-name="nadrukvet">Terinzagelegging</text:span>
          </text:p>
            <text:p text:style-name="common-al">Gedurende een periode van zes weken (<text:span text:style-name="nadrukvet">donderdag 13 november tot en met woensdag 24 december 2025) </text:span>ligt het ontwerp TAM-Omgevingsplan ter inzage. De stukken kunt u bekijken via  <text:a xlink:href="https://omgevingswet.overheid.nl/regels-op-de-kaart/" xlink:type="simple"><text:span text:style-name="nadrukondlijn">https://omgevingswet.overheid.nl/regels-op-de-kaart/</text:span></text:a> (onder de IMRO-code NL.IMRO.1992.slagveld36-0120). </text:p>
            <text:p text:style-name="common-al">Ook kunt u het ontwerp TAM-omgevingsplan met bijbehorende stukken inzien op het gemeentehuis van de gemeente Voorne aan Zee aan de Oostzanddijk 26 in Hellevoetsluis bij het klantcontactcentrum (KCC). U hoeft hiervoor geen afspraak te maken.</text:p>
            <text:p text:style-name="common-al">
            <text:span text:style-name="nadrukvet">Zienswijzen</text:span>
          </text:p>
            <text:p text:style-name="last-al">Gedurende een periode van zes weken kan een ieder schriftelijk of mondeling zijn of haar zienswijze naar aanleiding van het ontwerp TAM-Omgevingsplan indienen bij de gemeenteraad. Schriftelijke zienswijzen kunt u sturen aan de gemeenteraad van Voorne aan Zee, Postbus 13, 3220 AA Hellevoetsluis onder de vermelding van “zienswijze ontwerp TAM-Omgevingsplan Slagveld 36 ”. Voor het indienen van een mondelinge zienswijze dient u tijdig een afspraak te maken met het team Ruimtelijke Ontwikkeling via het telefoonnummer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84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slagveld36-0120</meta:user-defined>
    <meta:user-defined meta:name="OVERHEIDop.Plansoort/OVERHEIDop.plansoort">bestemmings- of omgevingsplan</meta:user-defined>
    <dc:language>nl</dc:language>
    <meta:user-defined meta:name="OVERHEIDop.locatietype/OVERHEIDop.gebiedsmarkering">Adres</meta:user-defined>
    <meta:user-defined meta:name="DC.title">Publicatie terinzagelegging ‘ontwerp TAM-Omgevingsplan Slagveld 36’ (hoofdstuk 22F, herziening 2025)</meta:user-defined>
    <meta:user-defined meta:name="DCTERMS.W3CDTF/DCTERMS.available">2025-11-12</meta:user-defined>
    <meta:user-defined meta:name="DCTERMS.W3CDTF/OVERHEIDop.jaargang">2025</meta:user-defined>
    <meta:user-defined meta:name="OVERHEIDop.publicationIssue">488493</meta:user-defined>
    <meta:user-defined meta:name="OVERHEIDop.GmbID/DC.identifier">gmb-2025-488493</meta:user-defined>
    <meta:user-defined meta:name="OVERHEIDop.versieInformatie"/>
  </office:meta>
</office:document-meta>
</file>