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erker, Floris van Brakellstraat 3, Kesteren (22-01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erker, Floris van Brakellstraat 3, Kesteren (22-01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84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aliseren erker, Floris van Brakellstraat 3, Kesteren (22-01-2025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49</meta:user-defined>
    <meta:user-defined meta:name="OVERHEIDop.GmbID/DC.identifier">gmb-2025-48849</meta:user-defined>
    <meta:user-defined meta:name="OVERHEIDop.versieInformatie"/>
  </office:meta>
</office:document-meta>
</file>