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de cultuurhistorische woning en het plaatsen van een dakkapel in het achterdakvlak, Nieuwstraat 97, 5126 C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de cultuurhistorische woning en het plaatsen van een dakkapel in het achterdakvlak op het adres Nieuwstraat 97, 5126 CC Gilze. Verzenddatum besluit 07-11-2025 (112307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84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076</meta:user-defined>
    <dc:language>nl</dc:language>
    <meta:user-defined meta:name="OVERHEIDop.locatietype/OVERHEIDop.gebiedsmarkering">Punt</meta:user-defined>
    <meta:user-defined meta:name="DC.title">Besluit omgevingsvergunning is verleend, het verbouwen van de cultuurhistorische woning en het plaatsen van een dakkapel in het achterdakvlak, Nieuwstraat 97, 5126 CC Gilze</meta:user-defined>
    <meta:user-defined meta:name="DCTERMS.W3CDTF/DCTERMS.available">2025-11-11</meta:user-defined>
    <meta:user-defined meta:name="DCTERMS.W3CDTF/OVERHEIDop.jaargang">2025</meta:user-defined>
    <meta:user-defined meta:name="OVERHEIDop.publicationIssue">488482</meta:user-defined>
    <meta:user-defined meta:name="OVERHEIDop.GmbID/DC.identifier">gmb-2025-488482</meta:user-defined>
    <meta:user-defined meta:name="OVERHEIDop.versieInformatie"/>
  </office:meta>
</office:document-meta>
</file>