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ongebouw: appartement verbouwen/uitbreiden 1ste verdieping, aan Johannes Vijghstraat 6B, 6524B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woongebouw: appartement verbouwen/uitbreiden 1ste verdieping aan Johannes Vijghstraat 6B, 6524B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971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september 2025. De gemeente neemt daarover waarschijnlijk 4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47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715</meta:user-defined>
    <meta:user-defined meta:name="DCTERMS.abstract">Betreft: Aanvraag op locatie Johannes Vijghstraat 6B, 6524BR Nijmegen</meta:user-defined>
    <dc:language>nl</dc:language>
    <meta:user-defined meta:name="OVERHEIDop.locatietype/OVERHEIDop.gebiedsmarkering">Vlak</meta:user-defined>
    <meta:user-defined meta:name="DC.title">Aanvraag omgevingsvergunning voor woongebouw: appartement verbouwen/uitbreiden 1ste verdieping, aan Johannes Vijghstraat 6B, 6524BR Nijmegen</meta:user-defined>
    <meta:user-defined meta:name="OVERHEIDop.datumEindeReactietermijn">2025-12-04</meta:user-defined>
    <meta:user-defined meta:name="OVERHEIDop.terinzageleggingBG">https://jeleefomgeving.nl/inzien/001479179/bbe8f122-4567-40f8-9acc-43d0dc9bef77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78</meta:user-defined>
    <meta:user-defined meta:name="OVERHEIDop.GmbID/DC.identifier">gmb-2025-488478</meta:user-defined>
    <meta:user-defined meta:name="OVERHEIDop.versieInformatie"/>
  </office:meta>
</office:document-meta>
</file>