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esluit aanvraag vergunningvrij, Stelling 1 2141SB Vijfhuizen, het afwijken van het omgevingsplan t.b.v. het evenement Slam!FM Car lottery, 2025102300487, 03941267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4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72507</meta:user-defined>
    <meta:user-defined meta:name="DCTERMS.abstract">het afwijken van het omgevingsplan t.b.v. het evenement Slam FM! Car lotter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Besluit aanvraag vergunningvrij, Stelling 1 2141SB Vijfhuizen, het afwijken van het omgevingsplan t.b.v. het evenement Slam!FM Car lottery, 2025102300487, 03941267250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77</meta:user-defined>
    <meta:user-defined meta:name="OVERHEIDop.GmbID/DC.identifier">gmb-2025-488477</meta:user-defined>
    <meta:user-defined meta:name="OVERHEIDop.versieInformatie"/>
  </office:meta>
</office:document-meta>
</file>