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op Overt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incidentele standplaats op Overtoom. Het gaat om inzameling speelgoed en kerstpakketten voor vluchtelingen. De toestemming geldt voor de volgende periode: op zaterdag 29 november 2025 en 20 december 2025 van 11.00 uur tot 15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7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84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incidentele standplaats op Overtoo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76</meta:user-defined>
    <meta:user-defined meta:name="OVERHEIDop.GmbID/DC.identifier">gmb-2025-488476</meta:user-defined>
    <meta:user-defined meta:name="OVERHEIDop.versieInformatie"/>
  </office:meta>
</office:document-meta>
</file>