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73, Nabij Rooseveltlaan 1-48 en Kennedylaan  49-96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473 voor een omgevingsvergunning op locatie Nabij Rooseveltlaan 1-48 en Kennedylaan  49-96 te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847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Betreft: Beschikking verlenging beslistermijn op locatie Nabij Rooseveltlaan 1-48 en Kennedylaan  49-96 te Beek</meta:user-defined>
    <dc:language>nl</dc:language>
    <meta:user-defined meta:name="OVERHEIDop.locatietype/OVERHEIDop.gebiedsmarkering">Vlak</meta:user-defined>
    <meta:user-defined meta:name="DC.title">Kennisgeving termijnverlenging Z2025-00000473, Nabij Rooseveltlaan 1-48 en Kennedylaan  49-96 te B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73</meta:user-defined>
    <meta:user-defined meta:name="OVERHEIDop.GmbID/DC.identifier">gmb-2025-488473</meta:user-defined>
    <meta:user-defined meta:name="OVERHEIDop.versieInformatie"/>
  </office:meta>
</office:document-meta>
</file>