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vervangen dicht balkonhek door spijlenhek, Badhuiswal 8 Zwolle [Zaaknummer 0193ESUITE2247192025]</text:p>
      <text:section text:name="zakelijke-mededeling_id1-3-2" text:style-name="zakelijke-mededeling">
        <text:section text:name="zakelijke-mededeling-tekst_id1-3-2-1" text:style-name="zakelijke-mededeling-tekst">
          <text:section text:name="tekst_id1-3-2-1-1" text:style-name="tekst">
            <text:p text:style-name="common-al">Op 5 november 2025 gepubliceerd dat er aanvraag omgevingsvergunning is ingediend voor het vervangen van een dicht balkonhek door een spijlenhek aan de Badhuiswal 8A te Zwolle. De <text:span text:style-name="nadrukvet">locatie </text:span>is <text:span text:style-name="nadrukvet">onjuist</text:span>. De <text:span text:style-name="nadrukvet">juiste locatie </text:span>moet zijn <text:span text:style-name="nadrukvet">Badhuiswal 8 te Zwolle</text:span>, zoals nu in deze publicatie vermeld is.</text:p>
            <text:p text:style-name="common-al">
            <text:span text:style-name="nadrukvet">Ontvangstdatum:</text:span> 31-10-2025</text:p>
            <text:p text:style-name="common-al">
            <text:span text:style-name="nadrukvet">Locatie:</text:span> Badhuiswal 8 Zwolle</text:p>
            <text:p text:style-name="common-al">
            <text:span text:style-name="nadrukvet">Zaakomschrijving:</text:span> het vervangen van een dicht balkonhek door een spijlenhek</text:p>
            <text:p text:style-name="common-al">
            <text:span text:style-name="nadrukvet">Zaaknummer:</text:span> 0193ESUITE224719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71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7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4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7192025</meta:user-defined>
    <meta:user-defined meta:name="DCTERMS.abstract">het vervangen van een dicht balkonhek door een spijlenhek</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vervangen dicht balkonhek door spijlenhek, Badhuiswal 8 Zwolle [Zaaknummer 0193ESUITE2247192025]</meta:user-defined>
    <meta:user-defined meta:name="DCTERMS.W3CDTF/DCTERMS.available">2025-11-11</meta:user-defined>
    <meta:user-defined meta:name="DCTERMS.W3CDTF/OVERHEIDop.jaargang">2025</meta:user-defined>
    <meta:user-defined meta:name="OVERHEIDop.publicationIssue">488470</meta:user-defined>
    <meta:user-defined meta:name="OVERHEIDop.GmbID/DC.identifier">gmb-2025-488470</meta:user-defined>
    <meta:user-defined meta:name="OVERHEIDop.versieInformatie"/>
  </office:meta>
</office:document-meta>
</file>