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Zandpad 88 tot 90, 3621NH Breukelen - vervangen bestaande schoeiing nabij Kraaienester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vervangen bestaande schoeiing nabij Kraaienestersluis op de locatie Zandpad 88 tot 90, 3621NH Breukelen.</text:p>
            <text:p text:style-name="common-al">Datum besluit: 7 november 2025</text:p>
            <text:p text:style-name="common-al">Zaaknummer: Z2025-00001761</text:p>
            <text:p text:style-name="common-al">U kunt bezwaar maken tot en met 19 december 2025</text:p>
            <text:p text:style-name="common-al">
            <text:span text:style-name="nadrukvet">Inzien</text:span>
          </text:p>
            <text:p text:style-name="common-al">U kunt de documenten met zaaknummer Z2025-00001761 tot 19 december 2025 inzien. Dit kan via de knop 'Bekijk documenten' aan de linkerkant van deze pagina, onder het kopje 'Extra informatie'. U kunt ook de link jeleefomgeving.nl/inzien/823214527/03ceb388-f13d-4d8d-a5b5-bba4e5e09bca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9 dec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88467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46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46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61</meta:user-defined>
    <meta:user-defined meta:name="DCTERMS.abstract">Betreft: Beschikking op aanvraag op locatie Zandpad 88 tot 90, 3621NH Breuk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Zandpad 88 tot 90, 3621NH Breukelen - vervangen bestaande schoeiing nabij Kraaienestersluis</meta:user-defined>
    <meta:user-defined meta:name="OVERHEIDop.datumEindeReactietermijn">2025-12-19</meta:user-defined>
    <meta:user-defined meta:name="OVERHEIDop.terinzageleggingBG">https://jeleefomgeving.nl/inzien/823214527/03ceb388-f13d-4d8d-a5b5-bba4e5e09bca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467</meta:user-defined>
    <meta:user-defined meta:name="OVERHEIDop.GmbID/DC.identifier">gmb-2025-488467</meta:user-defined>
    <meta:user-defined meta:name="OVERHEIDop.versieInformatie"/>
  </office:meta>
</office:document-meta>
</file>