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Hoorzittingen 17 nov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nisgeving voor het houden van hoorzittingen van de adviescom­missie voor de be­zwaarschriften op maandag 17 november 2025 vanaf 14.00 uur in kamer 1.52 van het stadskantoor Jacob Obrechtlaan 4 te Bergen op Zoom.   </text:p>
            <text:p text:style-name="al"/>
            <text:p text:style-name="al">
            <text:span text:style-name="nadrukvet">Agenda </text:span>
          </text:p>
            <text:p text:style-name="al"/>
            <text:p text:style-name="al">
            <text:span text:style-name="nadrukvet">14.00 uur: </text:span> Bezwaarschrift gericht tegen het besluit van de burgemeester van Bergen op Zoom tot het opleggen van een last onder bestuursdwang tot tijdelijke sluiting van Heiningen 695 te Bergen op Zoom wegens overtreding van artikel 13b van de Opiumwet; </text:p>
            <text:p text:style-name="al"/>
            <text:p text:style-name="al">
            <text:span text:style-name="nadrukvet">14.30 uur:</text:span> Bezwaarschrift gericht tegen het besluit van de burgemeester van Bergen op Zoom tot het opleggen van een last onder dwangsom wegens overtreding van artikel 13b van de Opiumwet; </text:p>
            <text:p text:style-name="al"/>
            <text:p text:style-name="al">
            <text:span text:style-name="nadrukvet">15.00 uur: </text:span>Bezwaarschrift gericht tegen het besluit van de burgemeester van Bergen op Zoom tot het opleggen van een last onder bestuursdwang tot tijdelijke sluiting van Struikheide 4 te Bergen op Zoom wegens overtreding van artikel 13b van de Opiumwet. </text:p>
            <text:p text:style-name="al"/>
            <text:p text:style-name="al">De indieners van de bezwaarschriften en andere belanghebbenden krijgen tijdens deze openbare hoorzittingen de gelegenheid te worden gehoo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4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emeente Bergen op Zoom: Hoorzittingen 17 november</meta:user-defined>
    <meta:user-defined meta:name="DCTERMS.W3CDTF/DCTERMS.available">2025-11-12</meta:user-defined>
    <meta:user-defined meta:name="DCTERMS.W3CDTF/OVERHEIDop.jaargang">2025</meta:user-defined>
    <meta:user-defined meta:name="OVERHEIDop.publicationIssue">488466</meta:user-defined>
    <meta:user-defined meta:name="OVERHEIDop.GmbID/DC.identifier">gmb-2025-488466</meta:user-defined>
    <meta:user-defined meta:name="OVERHEIDop.versieInformatie"/>
  </office:meta>
</office:document-meta>
</file>