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Abel Tasmanweg 109, 9866 AB Lutjegast, Grootegast (GTG00) K 1163</text:p>
      <text:section text:name="zakelijke-mededeling_id1-3-2" text:style-name="zakelijke-mededeling">
        <text:section text:name="zakelijke-mededeling-tekst_id1-3-2-1" text:style-name="zakelijke-mededeling-tekst">
          <text:section text:name="tekst_id1-3-2-1-1" text:style-name="tekst">
            <text:p text:style-name="common-al">Op 07-11-2025 heeft de gemeente Westerkwartier een aanvraag ontvangen voor het bouwen van een schuur op locatie Abel Tasmanweg 109, 9866 AB Lutjegast, Grootegast (GTG00) K 1163. De aanvraag is geregistreerd onder zaaknummer 2025014399.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46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6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6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39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schuur - Abel Tasmanweg 109, 9866 AB Lutjegast, Grootegast (GTG00) K 1163</meta:user-defined>
    <meta:user-defined meta:name="DCTERMS.W3CDTF/DCTERMS.available">2025-11-11</meta:user-defined>
    <meta:user-defined meta:name="DCTERMS.W3CDTF/OVERHEIDop.jaargang">2025</meta:user-defined>
    <meta:user-defined meta:name="OVERHEIDop.publicationIssue">488465</meta:user-defined>
    <meta:user-defined meta:name="OVERHEIDop.GmbID/DC.identifier">gmb-2025-488465</meta:user-defined>
    <meta:user-defined meta:name="OVERHEIDop.versieInformatie"/>
  </office:meta>
</office:document-meta>
</file>