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ksweg 25, 6596AA Milsbeek - </text:span>het plaatsen van 5 trekkershutten (Z2025-00001475, ontvangstdatum 1 november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88464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46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46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475</meta:user-defined>
    <meta:user-defined meta:name="DCTERMS.abstract">Betreft: aanvraag Omgevingsvergunning - Rijksweg 25, 6596AA Milsbeek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464</meta:user-defined>
    <meta:user-defined meta:name="OVERHEIDop.GmbID/DC.identifier">gmb-2025-488464</meta:user-defined>
    <meta:user-defined meta:name="OVERHEIDop.versieInformatie"/>
  </office:meta>
</office:document-meta>
</file>