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erkbuurt 67, 1551 AC Westzaan -  tech. het herstellen van de fundering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8794 -  tech. het herstellen van de fundering van de woning  -  - op de locatie Kerkbuurt 67, 1551 AC Westzaan</text:p>
            <text:p text:style-name="common-al">Besluit verzonden: 04-0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4-0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84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794</meta:user-defined>
    <dc:language>nl</dc:language>
    <meta:user-defined meta:name="OVERHEIDop.locatietype/OVERHEIDop.gebiedsmarkering">Punt</meta:user-defined>
    <meta:user-defined meta:name="DC.title">Verleende omgevingsvergunning - Kerkbuurt 67, 1551 AC Westzaan -  tech. het herstellen van de fundering van de woning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846</meta:user-defined>
    <meta:user-defined meta:name="OVERHEIDop.GmbID/DC.identifier">gmb-2025-48846</meta:user-defined>
    <meta:user-defined meta:name="OVERHEIDop.versieInformatie"/>
  </office:meta>
</office:document-meta>
</file>