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pui van het pandaan Rutgershof 7, 8161TB Epe (13594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e pui van het pand aan Rutgershof 7, 8161TB Epe.Datum besluit:  07-11-2025Zaaknummer:  1359448</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845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5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5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31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de pui van het pandaan Rutgershof 7, 8161TB Epe (1359448)</meta:user-defined>
    <meta:user-defined meta:name="DCTERMS.W3CDTF/DCTERMS.available">2025-11-11</meta:user-defined>
    <meta:user-defined meta:name="DCTERMS.W3CDTF/OVERHEIDop.jaargang">2025</meta:user-defined>
    <meta:user-defined meta:name="OVERHEIDop.publicationIssue">488459</meta:user-defined>
    <meta:user-defined meta:name="OVERHEIDop.GmbID/DC.identifier">gmb-2025-488459</meta:user-defined>
    <meta:user-defined meta:name="OVERHEIDop.versieInformatie"/>
  </office:meta>
</office:document-meta>
</file>